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9"/>TRIBUNALE DI MILANO</text:p>
      <text:p text:style-name="Standard"><text:s text:c="27"/>Sezione Giudice per le indagini preliminari</text:p>
      <text:p text:style-name="Standard">N. 277()1/09 R.G.N.R.</text:p>
      <text:p text:style-name="Standard">N. 7905/09 R.G.G.I.P.</text:p>
      <text:p text:style-name="Standard"><text:s text:c="11"/>ORDINANZA DI APPLICAZIONÉ DI MISURA COERCITIVA</text:p>
      <text:p text:style-name="Standard"><text:s text:c="63"/>- . <text:s text:c="15"/>"</text:p>
      <text:p text:style-name="Standard"><text:s text:c="35"/>'., - ,.' art~ :2~7 ~~P~pìi</text:p>
      <text:p text:style-name="Standard"><text:s text:c="26"/>IL GIUDICE PER LE INDAGINI PRELIMINARI</text:p>
      <text:p text:style-name="Standard">nel procedimento penale nei confronti di:</text:p>
      <text:p text:style-name="Standard">TUTINO Filippo Marcello, nato a Caltanissetta il 16.1.1961</text:p>
      <text:p text:style-name="Standard">attualmente detenuto per altra causa presso la casa circondariale di Palermo</text:p>
      <text:p text:style-name="Standard"><text:s text:c="46"/>osserva</text:p>
      <text:p text:style-name="Standard">Sulla <text:s text:c="2"/>richiesta <text:s text:c="3"/>formulata <text:s text:c="3"/>il 4.10.2013 <text:s text:c="6"/>dal Procuratore Aggiunto <text:s text:c="7"/>dott.ssa Ilda</text:p>
      <text:p text:style-name="Standard">Boccassini e dal Sostituto Procuratore dotto Paolo Storari d'applicazione della misura</text:p>
      <text:p text:style-name="Standard">coercitiva della custodia cautelare in carcere per il seguente reato:</text:p>
      <text:p text:style-name="Standard"><text:s text:c="9"/>delitto di strage previsto e punito dagli artt. 422 co.l, 110, 112, nr. 1 c.p., perchè, in</text:p>
      <text:p text:style-name="Standard">a)</text:p>
      <text:p text:style-name="Standard">concorso con altre persone tra le quali BAGARELLA Leoluca Biagio, BARRANCA Giuseppe,</text:p>
      <text:p text:style-name="Standard">BENIGNO <text:s text:c="6"/>Salvatore, <text:s text:c="2"/>BRUSCA <text:s text:c="5"/>Giovanni, <text:s text:c="3"/>CANNELLA <text:s text:c="3"/>Cristofa ro, <text:s text:c="2"/>CALABRÒ <text:s/>Gioacchino,</text:p>
      <text:p text:style-name="Standard">GIACALONE Luigi, GIULIANO Francesco, GRAVIANO Filippo, GRAVIANO Giuseppe, LO NIGRa</text:p>
      <text:p text:style-name="Standard">Cosimo, <text:s text:c="3"/>MANGANO Antonino, <text:s text:c="8"/>MESSINA DENARO' Matteo, <text:s text:c="8"/>PIZZO Giorgio, <text:s text:c="2"/>PROVENZANO</text:p>
      <text:p text:style-name="Standard">Bernardo, <text:s text:c="4"/>RIINA Salvatore, <text:s text:c="3"/>SPATUZZA <text:s text:c="7"/>Gaspare, <text:s/>TUTINO <text:s text:c="2"/>Vittorio, <text:s/>FORMOSO Giovanni,</text:p>
      <text:p text:style-name="Standard">FORMOSO Tommaso (tutti già giudicati dalla competente Corte di Assise di primo grado di</text:p>
      <text:p text:style-name="Standard">Firenze con sentenze in data 6.6.1998, in data 21.1.2000, Corte di assise di Milano in data</text:p>
      <text:p text:style-name="Standard">9.12.03 poi confermate e definitive), nonché con Francesco TAGLIAVIA e Cosimo D'AMATO</text:p>
      <text:p text:style-name="Standard">(giudicati rispettivamente con sentenze Corte di Assise di Firenze in data 5.10.2011 e Giudice</text:p>
      <text:p text:style-name="Standard">per l'udienza preliminare di Firenze in data 23.5.13, non ancora passate in giudicato),</text:p>
      <text:p text:style-name="Standard">operando nell'ambito della realizzazione di una strategia (e dunque in esecuzione di un</text:p>
      <text:p text:style-name="Standard">medesimo disegno criminoso: art. 81 cpv c.p.), attuata, per finalità di terrorismo e di eversione</text:p>
      <text:p text:style-name="Standard">dell'ordine costituzionale (art. 1 D.L. 15.12.1979 n. 625 conv modo L. 15/1980) nonché per</text:p>
      <text:p text:style-name="Standard">agevolare l'attività dell'associazione di tipo mafioso "cosa nostra" (art. 7. D.L. 13.5.1991 n.</text:p>
      <text:p text:style-name="Standard">152 conv. mod I. 12.7.1991 n. 203)- concretizzatasi negli attentati commessi: in Roma-via</text:p>
      <text:p text:style-name="Standard"><text:s text:c="95"/>,/ .../</text:p>
      <text:p text:style-name="Standard"><text:s text:c="108"/>foglio /7,..2</text:p>
      <text:p text:style-name="Standard"><text:s text:c="7"/>TRIBUNALE DI MILANO</text:p>
      <text:p text:style-name="Standard"><text:s text:c="7"/>Sezione Giudice per le indagini preliminari</text:p>
      <text:p text:style-name="Standard">Fauro (14.5.1993), Firenze-via dei Georgofili (27.5.1993), Milano-via Palestro (27.7.1993),</text:p>
      <text:p text:style-name="Standard">Roma San Giovanni in laterano e san Giorgio al Velabro (28.7.1993), Roma-Stadio Olimpico</text:p>
      <text:p text:style-name="Standard">(23.1.1994) e Farmello (14.4.1994), strategia riferibile a "cosa nostra" - associazione di tipo</text:p>
      <text:p text:style-name="Standard">mafioso della quale taluni erano capi ed altri affiliati ed altri ancora ad essa contigui e questi</text:p>
      <text:p text:style-name="Standard">ultimi -"affiliati e contigui"- ponendosi a disposizione dei mandanti e degli organizzatori;</text:p>
      <text:p text:style-name="Standard">agendo in numero superiore a cinque, ed in particolare TUTINO Filippo Marcello, scelto in</text:p>
      <text:p text:style-name="Standard">quanto conoscitore della città di Milano, dove forniva supporto logistico al gruppo di persone</text:p>
      <text:p text:style-name="Standard">materialmente incaricate di preparare ed eseguire la strage di via Palestro, andando a</text:p>
      <text:p text:style-name="Standard">prendere alla stazione di Milano SPATUZZA e GIULIANO, rubando l'autovettura Fiat Uno tg. MI</text:p>
      <text:p text:style-name="Standard">7P2498 poi fatta esplodere in via Palestro, partecipando al trasporto dell'esplosivo e alla sua</text:p>
      <text:p text:style-name="Standard"><text:soft-page-break/>collocazione all'interno della Fiat Uno di cui sopra.</text:p>
      <text:p text:style-name="Standard">Ed in particolare:</text:p>
      <text:p text:style-name="Standard">- avendo individuato come obiettivo da colpire il centro storico-abitato della città di Milano ed</text:p>
      <text:p text:style-name="Standard">in tale contesto specificamente il Padiglione d'Arte Contemporanea ubicato nella via Palestro</text:p>
      <text:p text:style-name="Standard">quale alto ed irripetibile simbolo del patrimonio artistico nazionale; ed agendo altresì per</text:p>
      <text:p text:style-name="Standard">finalità di terrorismo e di eversione dell'ordine costituzionale e per agevolare l'attività</text:p>
      <text:p text:style-name="Standard">dell'associazione di tipo mafiosa "Cosa nostra", perseguendo lo specifico intendimento di</text:p>
      <text:p text:style-name="Standard">imporre una strategia diretta a contrastare provvedimenti legislativi ed amministrativi a favore</text:p>
      <text:p text:style-name="Standard">dei collaboratori di Giustizia ed in materia di regime carcerario, e quindi di affermare sul</text:p>
      <text:p text:style-name="Standard">territorio nazionale l'autorità di "cosa nostra" in contrapposizione a quella dei poteri dello Stato</text:p>
      <text:p text:style-name="Standard">legittimamente costituiti, faceva esplodere nella via Palestro, davanti all'ingresso della "Villa</text:p>
      <text:p text:style-name="Standard">Reale" un ingente quantitativo di esplosivo costituito da una miscela di tritolo, T4, pentrite e</text:p>
      <text:p text:style-name="Standard">nitroglicerina opportunamente collocato all'interno delle FIAT Uno tg. MI 7P2498, cagionando</text:p>
      <text:p text:style-name="Standard">cosi la morte dei vigili del fuoco:</text:p>
      <text:p text:style-name="Standard">- FERRARI Alessandro nato a Gandino (BG) il 9.10.1963;</text:p>
      <text:p text:style-name="Standard">- LA CATENA Carlo nato a Napoli il 14.11.1967;</text:p>
      <text:p text:style-name="Standard">- PASOTTO Sergio nato a Milano a 27.07.1959;</text:p>
      <text:p text:style-name="Standard">- PICERNO Stefano nato a Terni 2.09.1956;</text:p>
      <text:p text:style-name="Standard">che erano intervenuti sul posto e del cittadino extra comunitario:</text:p>
      <text:p text:style-name="Standard">- DRISS Moussair nato a Beni Hillal (Marocco) nel 1949;</text:p>
      <text:p text:style-name="Standard">oltre al ferimento, anche con postumi permanenti, quanto meno delle persone so ttoin dica te,</text:p>
      <text:p text:style-name="Standard">alcune occasionalmente presenti nella via Palestro:</text:p>
      <text:p text:style-name="Standard">- ABBAMONTE Antonio nato a Milano i1 19.11.1959 (prognosi riservata);</text:p>
      <text:p text:style-name="Standard">- FERRARI Andrea nato a Padova il 02.02.1965 (gg. 15);</text:p>
      <text:p text:style-name="Standard"><text:s text:c="98"/>01(/,.01' di ,\Ii/allO</text:p>
      <text:p text:style-name="Standard"><text:s text:c="82"/>7ì·,bllllolt°on</text:p>
      <text:p text:style-name="Standard"><text:s text:c="104"/>i ~lilllilla"i</text:p>
      <text:p text:style-name="Standard"><text:s text:c="74"/>1/ Cilldice per /0;;(l <text:s text:c="3"/>°</text:p>
      <text:p text:style-name="Standard"><text:s text:c="93"/>foglio 11,.. 3</text:p>
      <text:p text:style-name="Standard"><text:s text:c="7"/>TRIBUNALE DI MILANO</text:p>
      <text:p text:style-name="Standard"><text:s text:c="7"/>Sezione Giudice per le indagini preliminari</text:p>
      <text:p text:style-name="Standard">- MANDELLI Paolo nato a Rho il 24.05.1966 (prognosi riservata);</text:p>
      <text:p text:style-name="Standard">- MAIMONE Antonino nato a Messina il 09.01.1966 (prognosi riservata);</text:p>
      <text:p text:style-name="Standard">- PARTEL Regina nata a San Paolo del Brasile il 09.01.1955 (gg. 8);</text:p>
      <text:p text:style-name="Standard">- PEZ Diego nato a Milano il 04.05.1959 (gg. 5);</text:p>
      <text:p text:style-name="Standard">- PRATA Franca nata a Milano il 15.05.1939 (gg. 5);</text:p>
      <text:p text:style-name="Standard">- SALSANO Massimo nato a Catanzaro il 22.03.1969 (gg. 5);</text:p>
      <text:p text:style-name="Standard">- SCARONI Marco di anni 31 (gg. 30);</text:p>
      <text:p text:style-name="Standard">- URBANI Mario Diego nato a Buenos Aires il 12.11.1950;</text:p>
      <text:p text:style-name="Standard">- T1ZIANI Giuseppe nato a Roccafranca a25.07.1949 (gg. 15);</text:p>
      <text:p text:style-name="Standard">- VIOLI Salvatore nato a Catanzaro il 8.7.61.</text:p>
      <text:p text:style-name="Standard">In Milano, 27 luglio 1993 alle ore 23.14</text:p>
      <text:p text:style-name="Standard"><text:s text:c="20"/>I fatti risultanti dagli atti trasmessi dal Pubblico Ministero</text:p>
      <text:p text:style-name="Standard"><text:s text:c="8"/>Premessa</text:p>
      <text:p text:style-name="Standard"><text:s text:c="7"/>Il presente procedimento penale concerne la posizione di TUTINO Filippo Marcello,</text:p>
      <text:p text:style-name="Standard">indicato dal collaboratore di giustizia Gaspare SPATUZZA come partecipe, in concorso con le</text:p>
      <text:p text:style-name="Standard">altre persone menzionate nel capo d'incolpazione, della strage di via Palestro, verificatasi in</text:p>
      <text:p text:style-name="Standard">Milano il 27 luglio del 1993.</text:p>
      <text:p text:style-name="Standard"><text:s text:c="7"/>In particolare, esso rappresenta la prosecuzione logica dei procedimenti instauratisi</text:p>
      <text:p text:style-name="Standard">presso le Procure della Repubblica di Roma, Firenze e Milano immediatamente dopo gli</text:p>
      <text:p text:style-name="Standard"><text:soft-page-break/>attentati terroristici <text:s text:c="5"/>del <text:s/>1993. Le indagini su quei fatti <text:s text:c="2"/>delittuosi furono unificate nel</text:p>
      <text:p text:style-name="Standard">procedimento incardinatosi presso la Procura della Repubblica di Firenze, ritenendosi da parte</text:p>
      <text:p text:style-name="Standard">degli inquirenti che quell'Autorità Giudiziaria fosse competente per connessione a giudicare</text:p>
      <text:p text:style-name="Standard">tutti i delitti di strage.</text:p>
      <text:p text:style-name="Standard"><text:s text:c="7"/>La prima ricostruzione delle c.d. stragi continentali del 1993 venne effettuata dalla Corte</text:p>
      <text:p text:style-name="Standard">d'Assise di Firenze, che con sentenza del 6.6.1998, irrevocabile, ha condannato per tali</text:p>
      <text:p text:style-name="Standard">reati BAGARELLA Leoluca Biagio, BARRANCA Giuseppe, BENIGNO Salvatore, BRUSCA Giovanni,</text:p>
      <text:p text:style-name="Standard">CANNELLA <text:s text:c="7"/>Cristofaro, <text:s text:c="4"/>CALABRÒ <text:s text:c="2"/>Gioacchino, <text:s text:c="2"/>GIACALONE <text:s text:c="2"/>Luigi, <text:s text:c="2"/>GIULIANO <text:s text:c="2"/>Francesco,</text:p>
      <text:p text:style-name="Standard">GRAVIANO Filippo, LO NIGRO Cosimo, MANGANO Antonino, MESSINA DENARO Matteo, PIZZO</text:p>
      <text:p text:style-name="Standard">Giorgio, PROVENZANO Bernardo, SPATUZZA Gaspare, ,TUTINO Vittorio 1</text:p>
      <text:p text:style-name="Standard"><text:s text:c="2"/>faldone 1 /2</text:p>
      <text:p text:style-name="Standard">1</text:p>
      <text:p text:style-name="Standard"><text:s text:c="105"/>foglio nr. 4</text:p>
      <text:p text:style-name="Standard"><text:s text:c="7"/>TRIBUNALE DI MILANO</text:p>
      <text:p text:style-name="Standard"><text:s text:c="7"/>Sezione Giudice per le indagini preliminari</text:p>
      <text:p text:style-name="Standard"><text:s text:c="7"/>La ricostruzione della vicenda, confermata dalla Corte d'Assise d'Appello di Firenze</text:p>
      <text:p text:style-name="Standard">con la sentenza del 13.2.2001, può quindi essere ritenuta processualmente definitiva in</text:p>
      <text:p text:style-name="Standard">ordine alla dinamica dei fatti e alle responsabilità degli esecutori materiali e di alcuni degli</text:p>
      <text:p text:style-name="Standard">ideatori.</text:p>
      <text:p text:style-name="Standard"><text:s text:c="8"/>La Corte d'Assise di Firenze ha successivamente affrontato la responsabilità di</text:p>
      <text:p text:style-name="Standard">GRAVIANO Giuseppe e RIINA Salvatore con la sentenza del 23.4.2004 2 , confermata in</text:p>
      <text:p text:style-name="Standard">appello.</text:p>
      <text:p text:style-name="Standard"><text:s text:c="8"/>Per la strage di via Palestro vennero poi condannati anche FORMOSO Giovanni e</text:p>
      <text:p text:style-name="Standard">FORMOSO Tommaso con sentenza della II Corte d'Assise di Milano del 9.12.2003 3 ,</text:p>
      <text:p text:style-name="Standard">confermata con sentenza n. 10/05 della II Corte d'Assise d'Appello di Milano del</text:p>
      <text:p text:style-name="Standard">7.2.2005, irrevocabile 4 , TAGLIAVIA Francesco con sentenza n. 3/11 della II Corte</text:p>
      <text:p text:style-name="Standard">d'Assise di Firenze del 5.10.2011 5 , confermata - per quel che qui rileva con riferimento ai</text:p>
      <text:p text:style-name="Standard">capi K, I, J ed Y - con sentenza della Prima Sezione della Corte d'Assise d'Appello di</text:p>
      <text:p text:style-name="Standard">Firenze del 10.10.20136 , nonché D'AMATO Cosimo con sentenza n. 858/13 del Gip di</text:p>
      <text:p text:style-name="Standard">Firenze del 23.5.2013 7 .</text:p>
      <text:p text:style-name="Standard"><text:s text:c="8"/>La valutazione del quadro indiziario a carico di TUTINO Filippo Marcello per i fatti di cui</text:p>
      <text:p text:style-name="Standard">all'odierna incolpazione non potrà prescindere dal considerare gli accertamenti compiuti nei</text:p>
      <text:p text:style-name="Standard">processi poc'anzi menzionati, che costituiscono il presupposto logico dell'oggetto specifico del</text:p>
      <text:p text:style-name="Standard">presente procedimento.</text:p>
      <text:p text:style-name="Standard"><text:s text:c="8"/>AI <text:s text:c="2"/>riguardo, <text:s text:c="3"/>si <text:s/>impone <text:s text:c="4"/>una <text:s text:c="4"/>considerazione <text:s/>introduttiva <text:s text:c="4"/>concernente <text:s text:c="3"/>la <text:s/>rilevanza</text:p>
      <text:p text:style-name="Standard">probatoria, nella presente fase, degli accertamenti contenuti nelle sentenze, irrevocabili e non,</text:p>
      <text:p text:style-name="Standard">trasmesse dal Pubblico Ministero unitamente alla richiesta di applicazione di misura cautelare.</text:p>
      <text:p text:style-name="Standard"><text:s text:c="7"/>In primo luogo, deve rilevarsi come la giurisprudenza di legittimità abbia costantemente</text:p>
      <text:p text:style-name="Standard">sancìto che i gravi indizi di colpevolezza richiesti dall'art. <text:s text:c="15"/>273, comma <text:s text:c="6"/>1, c.p.p. <text:s text:c="4"/>per</text:p>
      <text:p text:style-name="Standard">l'applicazione e il mantenimento di misure cautelari personali possono essere validamente</text:p>
      <text:p text:style-name="Standard">desunti anche da sentenze non ancora irrevocabili, senza che ciò comporti violazione nè</text:p>
      <text:p text:style-name="Standard">dell'art. 238 bis c.p.p. (il quale, nel prevedere che possano essere acquisite e valutate come</text:p>
      <text:p text:style-name="Standard">prova le sentenze divenute irrevocabili, si riferisce al giudizio di colpevolezza - fondato sulle</text:p>
      <text:p text:style-name="Standard"><text:s text:c="2"/>Cfr. intestazione della sentenza nonché motivazione su supporto informatico, trasmessi dal PM a quest'Ufficio il</text:p>
      <text:p text:style-name="Standard">2</text:p>
      <text:p text:style-name="Standard">14.10.2013</text:p>
      <text:p text:style-name="Standard"><text:soft-page-break/>3 faldone 1 /1 aff. 12173 55.</text:p>
      <text:p text:style-name="Standard">4 faldone 1 aff. 10598 55.</text:p>
      <text:p text:style-name="Standard">5 faldone 1 aff. 10641 55.·</text:p>
      <text:p text:style-name="Standard">6 dispositivo trasmesso dal PM a quest'Ufficio in data 8.11.2013</text:p>
      <text:p text:style-name="Standard">7 faldone l/l aff. 1211555.</text:p>
      <text:p text:style-name="Standard"><text:s text:c="110"/>5</text:p>
      <text:p text:style-name="Standard"><text:s text:c="95"/>)ÌJg/ io</text:p>
      <text:p text:style-name="Standard"><text:s text:c="7"/>TRIBUNALE 01 MILANO <text:s text:c="77"/>/11'.</text:p>
      <text:p text:style-name="Standard"><text:s text:c="7"/>Sezione Giudice per le indagini preliminari</text:p>
      <text:p text:style-name="Standard">risultanze probatorie utilizzabili a seguito del dibattimento, sottoposte, queste ultime, alla più</text:p>
      <text:p text:style-name="Standard">rigorosa normativa di cui agli artt. 187 ss. c.p.p. - e non alle condizioni di applicabilità delle</text:p>
      <text:p text:style-name="Standard">misure cautelari), nè dell'art. 238, comma 2 bis, c.p.p. (il quale, nel subordinare l'acquisizione</text:p>
      <text:p text:style-name="Standard">di dichiarazioni rese in altri procedimenti alla condizione che il difensore abbia partecipato alla</text:p>
      <text:p text:style-name="Standard">loro assunzione, si riferisce anch'esso al solo giudizio sulla responsabilità).</text:p>
      <text:p text:style-name="Standard"><text:s text:c="7"/>Com'è noto, invero, i gravi indizi di colpevolezza di cui all'art. 273 c.p.p. possono essere</text:p>
      <text:p text:style-name="Standard">tratti da qualsivoglia elemento di prova o qualunque circostanza che abbia una valenza</text:p>
      <text:p text:style-name="Standard">accusatoria a carico di un determinato soggetto, e possono essere ricavati da qualsiasi fonte,</text:p>
      <text:p text:style-name="Standard">purché abbiano un preciso nesso logico con il reato per cui si procede.</text:p>
      <text:p text:style-name="Standard"><text:s text:c="7"/>La Suprema Corte si è già pronunziata in tal senso, osservando che "anche le sentenze</text:p>
      <text:p text:style-name="Standard">non irrevocabili possono essere acquisite nel corso delle indagini preliminari ai limitati fini della</text:p>
      <text:p text:style-name="Standard">verifica delle condizioni di applicabilità delle misure cautelari", e che nella medesima fase "tutto</text:p>
      <text:p text:style-name="Standard">ciò che è stato accertato nel corso di un processo può essere utilizzato ai fini dello sviluppo di</text:p>
      <text:p text:style-name="Standard">altre indagini, anche se deve essere valutato autonomamente nel contesto degli elementi</text:p>
      <text:p text:style-name="Standard">emersi <text:s text:c="3"/>nel <text:s/>nuovo <text:s text:c="3"/>procedimento" <text:s text:c="3"/>(v. <text:s/>Cass., <text:s/>Sez. <text:s/>2/\, sento <text:s text:c="2"/>n. <text:s/>3932 del <text:s text:c="2"/>11-11-1996,</text:p>
      <text:p text:style-name="Standard">Arcidiacono; Sez. 1/\, sento n. 4807 del 11-01-1993, Bottaro, Sez. 1, Sentenza n. 17269 del</text:p>
      <text:p text:style-name="Standard">02/03/2001 Cc. <text:s text:c="5"/>(dep. 28/04/2001) Rv. 218819 e Sez. 6, Sentenza n. 88 del 06/11/2008 Cc.</text:p>
      <text:p text:style-name="Standard">(dep. 07/01/2009) Rv. 242376).</text:p>
      <text:p text:style-name="Standard"><text:s text:c="7"/>Né, secondo la richiamata giurisprudenza, può configurarsi alcuna ipotesi di inutilizzabilità</text:p>
      <text:p text:style-name="Standard">ex art. 238- bis c.p.p., per la evidente ragione che vanno nettamente distinti i gravi indizi di</text:p>
      <text:p text:style-name="Standard">colpevolezza, utilizzabili ai fini della verifica delle condizioni di applicabilità delle misure</text:p>
      <text:p text:style-name="Standard">cautelari, <text:s text:c="2"/>dalle <text:s/>risultanze <text:s/>probatorie utilizzabili nel dibattimento ai <text:s text:c="4"/>fini del giudizio di</text:p>
      <text:p text:style-name="Standard">colpevolezza. Solo in relazione a tale giudizio, invero, e con riferimento al fatto in esse</text:p>
      <text:p text:style-name="Standard">accertato, ai sensi dell'art. 238 bis c.p.p. valgono solo le decisioni passate in giudicato.</text:p>
      <text:p text:style-name="Standard"><text:s text:c="7"/>AI riguardo, il Supremo Collegio ha più volte affermato il principio che "in tema di</text:p>
      <text:p text:style-name="Standard">utilizzazione delle dichiarazioni rese in altri procedimenti penali, le prescrizioni di cui al primo</text:p>
      <text:p text:style-name="Standard">comma dell'art. 238 c.p.p. sono applicabili in sede dibattimentale, mentre le limitazioni da esse</text:p>
      <text:p text:style-name="Standard">imposte non operano quando si tratti di valutazione da parte del tribunale del riesame ai fini</text:p>
      <text:p text:style-name="Standard">della verifica in ordine alla sussistenza o meno dei gravi indizi di colpevolezza di cui all'art. 273</text:p>
      <text:p text:style-name="Standard">c.p.p., i quali sono distinti dalle risultanze probatorie utilizzabili a seguito del dibattimento,</text:p>
      <text:p text:style-name="Standard">sottoposte, queste ultime, alla più rigorosa normativa di cui agli artt. 187 c.p.p. e seguenti" (v.</text:p>
      <text:p text:style-name="Standard">Cass., Sez. 1/\, sento n. 4418 del 27-01-1992, Li Pera; e, nello stesso senso, Sez. 3/\ 26 luglio</text:p>
      <text:p text:style-name="Standard">1993, Galli; Sez. 6/\, sento n. 3068 del 04-10-1994, Tecchio).</text:p>
      <text:p text:style-name="Standard"><text:s text:c="114"/>foglio /1,.. 6</text:p>
      <text:p text:style-name="Standard"><text:s text:c="8"/>TRIBUNALE DI MILANO</text:p>
      <text:p text:style-name="Standard"><text:s text:c="8"/>Sezione Giudice per le indagini preliminari</text:p>
      <text:p text:style-name="Standard"><text:s text:c="8"/>Non si pone, poi, neanche un problema di violazione del diritto al contraddittorio e,</text:p>
      <text:p text:style-name="Standard">quindi, di inutilizzabilità, ai sensi del comma 2 bis del medesimo art. 238, delle dichiarazioni</text:p>
      <text:p text:style-name="Standard"><text:s text:c="9"/>dalle <text:s text:c="2"/>persone <text:s text:c="4"/>indicate <text:s text:c="4"/>nell'art. <text:s text:c="3"/>210 <text:s text:c="3"/>c.p.p., <text:s text:c="2"/>perché <text:s text:c="3"/>anche <text:s text:c="5"/>tale <text:s text:c="2"/>limitazione <text:s text:c="5"/>vale</text:p>
      <text:p text:style-name="Standard">rese</text:p>
      <text:p text:style-name="Standard"><text:soft-page-break/>esclusivamente ai fini del giudizio sulla responsabilità e non opera nella fase delle indagini</text:p>
      <text:p text:style-name="Standard">preliminari, quando si tratti di valutare la sussistenza, o meno, dei gravi indizi di colpevolezza.</text:p>
      <text:p text:style-name="Standard"><text:s text:c="8"/>La ricostruzione del fatto storico della strage di via Palestro, compiuta dalla</text:p>
      <text:p text:style-name="Standard">Corte d'Assise di Firenze nella sentenza irrevocabile del 6 giugno 1998</text:p>
      <text:p text:style-name="Standard"><text:s text:c="8"/>Nell'affrontare la vicenda <text:s text:c="9"/>delittuosa oggetto di <text:s text:c="8"/>questo <text:s text:c="5"/>procedimento <text:s text:c="7"/>non <text:s text:c="3"/>si <text:s/>può</text:p>
      <text:p text:style-name="Standard">prescindere dall'illustrare <text:s text:c="8"/>gli <text:s text:c="2"/>avvenimenti <text:s text:c="6"/>storici <text:s text:c="2"/>che <text:s/>costituiscono <text:s text:c="6"/>l'imputazione <text:s text:c="6"/>e dal</text:p>
      <text:p text:style-name="Standard">descrivere l'evoluzione delle indagini iniziate nel luglio del 1993 e del conseguente iter</text:p>
      <text:p text:style-name="Standard">processuale, concluso con le pronunce sopra richiamate.</text:p>
      <text:p text:style-name="Standard"><text:s text:c="8"/>A tal fine giova riportare, innanzitutto, la ricostruzione compiuta dalla Corte d'Assise di</text:p>
      <text:p text:style-name="Standard">Firenze nella sentenza irrevocabile del 6 giugno 1998 (faldone 1 /2 pagg. 46 ss. numerazione</text:p>
      <text:p text:style-name="Standard">propria) :</text:p>
      <text:p text:style-name="Standard"><text:s text:c="77"/>27-7-93</text:p>
      <text:p text:style-name="Standard"><text:s text:c="41"/>"MILANO, VIA PALESTRO,</text:p>
      <text:p text:style-name="Standard"><text:s text:c="8"/>Il 27-5-93 una pattuglia automontata dei Vigili Urbani di Milano si trovò a transitare,</text:p>
      <text:p text:style-name="Standard">intorno alle 23,00, in via Palestro, con direzione Corso Venezia-Piazza Cavour. Ad un certo</text:p>
      <text:p text:style-name="Standard">punto la pattuglia, composta dai vigili Cucchi Katia e Ferrari Alessandro, fu avvicinata da un</text:p>
      <text:p text:style-name="Standard">gruppo di persone, che segnalarono la presenza, sulla stessa strada, di un 'auto fumante.</text:p>
      <text:p text:style-name="Standard"><text:s text:c="8"/>In effetti, dopo pochi metri, i vigili scorgevano, sul lato sinistro della strada (avendo</text:p>
      <text:p text:style-name="Standard">mente alla loro direzione di marcia), proprio di fronte al Padiglione di Arte Contemporanea</text:p>
      <text:p text:style-name="Standard">(PAC)8, una Fiat Uno di colore grigio parcheggiata col muso rivolto verso piazza Cavour (quindi,</text:p>
      <text:p text:style-name="Standard">contromano). Notarono subito, all'interno dell'abitacolo, del fumo biancastro, che fuoriusciva</text:p>
      <text:p text:style-name="Standard">da uno dei finestrini anteriori, lasciato leggermente aperto.</text:p>
      <text:p text:style-name="Standard"><text:s text:c="8"/>Richiesero immediatamente l'intervento dei pompieri, che giunsero infatti in pochi minuti</text:p>
      <text:p text:style-name="Standard">(dal brogliaccio dei VV.FF. risulta che ricevettero la chiamata alle ore 23,04 e che giunsero sul</text:p>
      <text:p text:style-name="Standard">B Dalla deposizione di Fiorio Maria Teresa, direttrice delle Civiche Raccolte d'Arte di Milano, resa all'udienza del 3-2-</text:p>
      <text:p text:style-name="Standard">97, si apprende che il Pac era conosciuto, in Milano, come una delle istituzioni più in vista. Esso occupa il posto delle</text:p>
      <text:p text:style-name="Standard">scuderie della settecentesca Villa Belgioioso (poi Villa Reale), bombardate durante la II guerra mondiale e ricostruite</text:p>
      <text:p text:style-name="Standard">nel 1953 proprio per far posto al nuovo padiglione. Il PAC nacque come Padiglione di Arte Contemporanea nell'ambito</text:p>
      <text:p text:style-name="Standard">del preesistente museo (quindi, come area di esposizione permanente); fu trasformato in centro espositivo alla fine</text:p>
      <text:p text:style-name="Standard">degli agli '70.</text:p>
      <text:p text:style-name="Standard"><text:s text:c="116"/>foglio nr. 7</text:p>
      <text:p text:style-name="Standard"><text:s text:c="8"/>TRIBUNALE 01 MILANO</text:p>
      <text:p text:style-name="Standard"><text:s text:c="8"/>Sezione Giudice per le indagini preliminari</text:p>
      <text:p text:style-name="Standard">posto alle 23,08). Erano in sette, e precisamente: Picerno Stefano (capo-partenza), La Catena</text:p>
      <text:p text:style-name="Standard"><text:s text:c="115"/>Salsan o</text:p>
      <text:p text:style-name="Standard"><text:s text:c="36"/>Abbamonte Antonio, <text:s text:c="10"/>Mandelli Paolo, <text:s text:c="5"/>Maimone Antonio,</text:p>
      <text:p text:style-name="Standard">Carlo, <text:s text:c="4"/>Pasotto Sergio,</text:p>
      <text:p text:style-name="Standard">Massimo.</text:p>
      <text:p text:style-name="Standard"><text:s text:c="8"/>I vigili aprirono le portiere della vettura ed il fumo si dileguò rapidamente. Non</text:p>
      <text:p text:style-name="Standard">avvertirono processi di combustione in atto.</text:p>
      <text:p text:style-name="Standard"><text:s text:c="8"/>Il capo-partenza Picerno ed il vigile Pasotto aprirono il portellone posteriore e videro, nel</text:p>
      <text:p text:style-name="Standard">cofano, un involucro di grosse dimensioni, che occupava buona parte della bauliera. Era</text:p>
      <text:p text:style-name="Standard">nastrato accuratamente con dello scotch da pacchi color avana, del tipo largo; sulla parte</text:p>
      <text:p text:style-name="Standard"><text:soft-page-break/>sinistra (per l'osservatore) fuoriuscivano uno o due fili, che scomparivano nell'abitacoI0 9 •</text:p>
      <text:p text:style-name="Standard"><text:s text:c="8"/>Il Pasotto ebbe l'impressione che si trattasse di un ordigno esplosivo e comunicò questa</text:p>
      <text:p text:style-name="Standard">impressione al Picerno. Il Picerno ordinò di evacuare la zona.</text:p>
      <text:p text:style-name="Standard"><text:s text:c="8"/>In effetti, i VV. UU Cucchi e Ferrari si allontanarono verso corso Venezia, arrestandosi</text:p>
      <text:p text:style-name="Standard">all'incrocio tra via Palestro e via Marina; i VV.FF si allontanarono verso piazza Cavour di una</text:p>
      <text:p text:style-name="Standard">ventina di metri circa, scesero dal mezzo su cui si trovavano e presero a svolgere il nastro.</text:p>
      <text:p text:style-name="Standard"><text:s text:c="8"/>Senonché, dopo qualche minuto, il V. U. Ferrari, su sollecitazione della Centrale Operativa</text:p>
      <text:p text:style-name="Standard">del suo Comando, si riavvicinò all'auto per rilevarne il numero di targa; lo stesso fecero alcuni</text:p>
      <text:p text:style-name="Standard">VV.FF., forse con !'intenzione di passare dall'altro lato della strada (dove si trovavano i</text:p>
      <text:p text:style-name="Standard">VV.UU.). Proprio in quel momento l'auto esplose.</text:p>
      <text:p text:style-name="Standard"><text:s text:c="8"/>Morirono il V. U. Ferrari Alessandro; i VV.FF. Picerno Stefano, Pasotto Sergio e La Catena</text:p>
      <text:p text:style-name="Standard">Carlo. Successivamente, sul lato opposto della strada, nei giardini pubblici antistanti alla Villa</text:p>
      <text:p text:style-name="Standard"><text:s text:c="12"/>fu rinvenuto il cittadino marocchino Driss Moussafir, agonizzante (morirà durante il</text:p>
      <text:p text:style-name="Standard">Reale,</text:p>
      <text:p text:style-name="Standard"><text:s text:c="36"/>*</text:p>
      <text:p text:style-name="Standard">trasporto all'ospedale). <text:s text:c="14"/>11</text:p>
      <text:p text:style-name="Standard"><text:s text:c="33"/>lO</text:p>
      <text:p text:style-name="Standard"><text:s text:c="8"/>Parecchi rimasero feriti.</text:p>
      <text:p text:style-name="Standard"><text:s text:c="8"/>Il V.F. Mandelli Paolo riportò un trauma acustico con perdita definitiva d'udito del 20% e</text:p>
      <text:p text:style-name="Standard">tumefazioni in tutto il corpo12.</text:p>
      <text:p text:style-name="Standard"><text:s text:c="107"/>e del perone,</text:p>
      <text:p text:style-name="Standard"><text:s text:c="8"/>Il V. F. <text:s text:c="3"/>Abbamonte Antonio riportò <text:s text:c="15"/>la duplice frattura <text:s text:c="6"/>della <text:s text:c="3"/>tibia</text:p>
      <text:p text:style-name="Standard">sfondamento dei timpani ed altre lesioni. Rimase convalescente per nove mesi <text:s text:c="25"/>13</text:p>
      <text:p text:style-name="Standard"><text:s text:c="105"/>•</text:p>
      <text:p text:style-name="Standard">9 L'involucro presente nelle bauliera è stato variamente descritto dai testi che ebbero occasione di osservarlo prima</text:p>
      <text:p text:style-name="Standard">dell'esplosione; le descrizioni sono, comunque, sostanzialmente convergenti sul colore, le dimensioni e la collocazione.</text:p>
      <text:p text:style-name="Standard">Quanto ai fili, alcuni ne notarono uno solo, altri due; anche sul colore dei fili hanno fornito versioni discordanti</text:p>
      <text:p text:style-name="Standard">çbianchi-rossi-neri).</text:p>
      <text:p text:style-name="Standard"><text:s/>o Dall'esame dei consulenti tecnici Basile Leopoldo e Grandi Marco (medici che ebbero ad effettuare l'esame esterno</text:p>
      <text:p text:style-name="Standard">e quello autoptico dei cadaveri, sentiti all'udienza del 25-1-97) si evince, senza ombra di dubbio, che la morte fu</text:p>
      <text:p text:style-name="Standard">dovuta, per tutti, a lesioni sfracellative causate dall'onda pressoria e da frammenti metallici penetrati nell'organismo.</text:p>
      <text:p text:style-name="Standard"><text:s text:c="5"/>La ricostruzione dell'intera vicenda, come sopra narrata, è stata operata sulla base delle dichiarazioni rese da</text:p>
      <text:p text:style-name="Standard">Il</text:p>
      <text:p text:style-name="Standard">Cucchi Katia all'udienza deIl'B-1-97; da Maimone Antonino, Abbamonte Antonio, Mandel/i Paolo e Pasotto Massimo</text:p>
      <text:p text:style-name="Standard">all'udienza del 9-1-97.</text:p>
      <text:p text:style-name="Standard">12 Cfr teste Mandelli, ud. del 9-1-97.</text:p>
      <text:p text:style-name="Standard"><text:s text:c="129"/>ji}gliv nr. 8</text:p>
      <text:p text:style-name="Standard"><text:s text:c="8"/>TRIBUNALE 01 MILANO</text:p>
      <text:p text:style-name="Standard"><text:s text:c="9"/>Sezione Giudice per le indagini preliminari</text:p>
      <text:p text:style-name="Standard"><text:s text:c="8"/>Il V.F. Maimone Antonio riportò ipoacusia e lacerazioni agli arti inferiori e alla spalla.</text:p>
      <text:p text:style-name="Standard">Rimase convalescente per 60 giorniH <text:s text:c="14"/>•</text:p>
      <text:p text:style-name="Standard"><text:s text:c="8"/>Il V. F. Salsano Massimo riportò lesioni varie e rimase convalescente anch 'egli per 60</text:p>
      <text:p text:style-name="Standard"><text:soft-page-break/>giorni15 •</text:p>
      <text:p text:style-name="Standard"><text:s text:c="8"/>Il V.F. Ferrari Andrea si ferì ad una gamba durante le operazioni di soccorso 16 •</text:p>
      <text:p text:style-name="Standard"><text:s text:c="8"/>Piazza Luigi (persona rimasta sul posto a curiosare) rimase gravemente ferito ad una</text:p>
      <text:p text:style-name="Standard">spalla 17.</text:p>
      <text:p text:style-name="Standard"><text:s text:c="8"/>L'esplosione sconquassò la strada, un vicino distributore di benzina, il sistema di</text:p>
      <text:p text:style-name="Standard">illuminazione pubblica e molte autovetture parcheggiate in zona <text:s text:c="35"/>frantumò i vetri delle</text:p>
      <text:p text:style-name="Standard"><text:s text:c="92"/>18;</text:p>
      <text:p text:style-name="Standard">abitazioni in un raggio di circa 200-300 metri e danneggiò il mobilio esistente all'interno delle</text:p>
      <text:p text:style-name="Standard">stesse <text:s text:c="8"/>lesionò, senza demolirlo, il muro estf!rno del PAC.</text:p>
      <text:p text:style-name="Standard"><text:s text:c="10"/>19 ;</text:p>
      <text:p text:style-name="Standard"><text:s text:c="9"/>Ma l'esplosione raggiunse la condotta del gas sottostante alla sede stradale, che prese</text:p>
      <text:p text:style-name="Standard">fuoco. Per ore fiamme altissime si levarono al cielo senza che i VV.FF., intervenuti in forze,</text:p>
      <text:p text:style-name="Standard">riuscissero a domare l'incendio; finché, alle 4,30 circa del 28-5-93, esplose anche una sacca di</text:p>
      <text:p text:style-name="Standard">gas formatasi proprio sotto il PAC.</text:p>
      <text:p text:style-name="Standard"><text:s text:c="8"/>La seconda esplosione ebbe, sul padiglione, effetti molto più dirompenti della prima, in</text:p>
      <text:p text:style-name="Standard">quanto lo sventrò completamente. In quel periodo era in preparazione una mostra di pittura</text:p>
      <text:p text:style-name="Standard">che avrebbe avuto inizio nel settembre '93: l'esplosione danneggiò una trentina di opere</text:p>
      <text:p text:style-name="Standard">presenti per l'occasione; alcune andarono completamente distrutte 2D •</text:p>
      <text:p text:style-name="Standard"><text:s text:c="8"/>Danni si ebbero altresì, per effetto sia della prima che della seconda esplosione, alla Villa</text:p>
      <text:p text:style-name="Standard">Reale, al cui interno aveva sede la Galleria d'Arte Moderna, ricca di una significativa</text:p>
      <text:p text:style-name="Standard">rappresentanza pittorica e scultorea dell'800 italiano (Aiez, Peliza da Volpedo, Segantini, Mosè</text:p>
      <text:p text:style-name="Standard">Bianchi, ecc). Qui andarono divelti gli infissi e si frantumarono i vetri; danni vi furono anche</text:p>
      <text:p text:style-name="Standard"><text:s text:c="4"/>Cfr teste Abbamonte, ud del 9-1-97.</text:p>
      <text:p text:style-name="Standard">13</text:p>
      <text:p text:style-name="Standard"><text:s text:c="4"/>Cfr teste Maimone, ud del 9-1-97.</text:p>
      <text:p text:style-name="Standard">14</text:p>
      <text:p text:style-name="Standard">15 Cfr teste Salsano, ud del 9-1-97</text:p>
      <text:p text:style-name="Standard">16 Cfr teste Ferrari, ud del 9-1-97</text:p>
      <text:p text:style-name="Standard">17</text:p>
      <text:p text:style-name="Standard"><text:s text:c="4"/>Cfr teste Piazza, ud del 10-1-97. .</text:p>
      <text:p text:style-name="Standard">18</text:p>
      <text:p text:style-name="Standard"><text:s text:c="4"/>Danni alle vetture sono stati riferiti da Antoniani Alessandro (ud del 4-1-97), Bacchini Pietro (ud del 4-1-97), Cursio</text:p>
      <text:p text:style-name="Standard">Michele (ud del 23-1-97), Merlin Alessio (ud del 23-1-97).</text:p>
      <text:p text:style-name="Standard">19 Dalle dichiarazioni di Ceccarelli Angela (ud del 23-1-97) si evince che andarono in frantumi i vetri dei palazzi di via</text:p>
      <text:p text:style-name="Standard">Marina.</text:p>
      <text:p text:style-name="Standard"><text:s text:c="3"/>Dalle dichiarazioni di Caterino Leonardo ud del 4-1-97) si evince che l'onda d'urto raggiunse via Panfilo Castaldi,</text:p>
      <text:p text:style-name="Standard">dove gestiva un ristorante che subì danni per E 1.800.000. La moglie del Caterino, invece, che gestiva un negozio di</text:p>
      <text:p text:style-name="Standard">parrucchiere in via Vittorio Veneto, subì danni per circa E 4.500.000.</text:p>
      <text:p text:style-name="Standard"><text:s text:c="3"/>Dalle dichiarazioni di Graticoli Pietro (ud del 4-1-97) emerge che subì danni il negozio di biciclette da lui gestito in</text:p>
      <text:p text:style-name="Standard">via Vittorio Veneto, n. 8. <text:s text:c="112"/>.</text:p>
      <text:p text:style-name="Standard"><text:s text:c="3"/>Parpinelli Mario ud del 4-1-97) ha riferito, infine, danni al suo negozio di motorini sito in via Vittorio Veneto, n. 20.</text:p>
      <text:p text:style-name="Standard">20 Leggi deposizione di Fiorio Maria Teresa, ud del 3-2-97. Dalla stessa si apprende anche che la ricostruzione del</text:p>
      <text:p text:style-name="Standard"><text:soft-page-break/>Padiglione è costata allo Stato circa cinque miliardi di lire.</text:p>
      <text:p text:style-name="Standard"><text:s text:c="113"/>./ \I , <text:s/>1</text:p>
      <text:p text:style-name="Standard"><text:s text:c="104"/>Tribl/Ill'./e aj· /nario di Ali/allO</text:p>
      <text:p text:style-name="Standard"><text:s text:c="96"/>1/ CiI/dice pel ~eJ·!1 ~gil' reliminari</text:p>
      <text:p text:style-name="Standard"><text:s text:c="112"/>0L/</text:p>
      <text:p text:style-name="Standard"><text:s text:c="8"/>TRIBUNALE DI MILANO <text:s text:c="88"/>foglio nr. 9</text:p>
      <text:p text:style-name="Standard"><text:s text:c="8"/>Sezione Giudice per le indagini preliminari</text:p>
      <text:p text:style-name="Standard">alle strutture del sottotetto. Fortunatamente, subirono danni limitati le opere della Galleria (vi</text:p>
      <text:p text:style-name="Standard">furono danni ad un gesso del Canova e ad alcune opere presenti in magazzino).</text:p>
      <text:p text:style-name="Standard"><text:s text:c="8"/>Tra i beni culturali vanno menzionati, infine, il Museo di Scienze Naturali, sito in corso</text:p>
      <text:p text:style-name="Standard">Venezia, e la chiesa di S. Bartolomeo, sita in via Moscova: entrambi rimasero danneggian</text:p>
      <text:p text:style-name="Standard">anche se in maniera non grave 21 •</text:p>
      <text:p text:style-name="Standard"><text:s text:c="8"/>Cause dell'esplosione</text:p>
      <text:p text:style-name="Standard"><text:s text:c="8"/>L'osservazione diretta dei testi oculari, di cui si è detto, la disamina degli effetti e le</text:p>
      <text:p text:style-name="Standard">successive indagini consentono di affermare che l'esplosione di via Palestro fu dovuta, con</text:p>
      <text:p text:style-name="Standard">certezza (se possibile) ancora maggiore che negli altri episodi di strage, ad una miscela di</text:p>
      <text:p text:style-name="Standard">esplosivo ad alto potenziale collocata all'interno della Fiat Uno tg MI-7P2498, di proprietà di</text:p>
      <text:p text:style-name="Standard">Esposito Letizia ed in uso (prevalente) al figlio Cavaliere Oreste.</text:p>
      <text:p text:style-name="Standard"><text:s text:c="8"/>Infatti, in prossimità della piazza Cavour, a circa 90 metri dal cratere, fu rinvenuto il</text:p>
      <text:p text:style-name="Standard">blocco motore di una Fiat Uno 22 • <text:s text:c="12"/>Attraverso l'abbinamento motore-telaio fu possibile risalire</text:p>
      <text:p text:style-name="Standard">alla vettura sopra indicata.</text:p>
      <text:p text:style-name="Standard"><text:s text:c="8"/>Inoltre, proprio nei pressi del cratere, fu rinvenuta dai VV.FF. la targa del veicolo</text:p>
      <text:p text:style-name="Standard">anzidetto 23 • Infine, come in altre occasioni (di cui s'è avuto modo di parlare e ancora si parlerà)</text:p>
      <text:p text:style-name="Standard">fu rinvenuto, nella zona dell'esplosione, un frammento cartaceo costituito dalla polizza</text:p>
      <text:p text:style-name="Standard">assicurativa del veicolo in questione 24 <text:s text:c="9"/>•</text:p>
      <text:p text:style-name="Standard"><text:s text:c="8"/>Come si è appreso dalla deposizione di Cavaliere Oreste, sentito all'udienza dell'8-1-97,</text:p>
      <text:p text:style-name="Standard">l'auto era stata da lui parcheggiata in via Baldinucci di Milano, nel quartiere Bovisa (che dista</text:p>
      <text:p text:style-name="Standard">dalla via Palestro circa 10 minuti d'auto), nel pomeriggio del 27-7-93; era ancora al suo posto</text:p>
      <text:p text:style-name="Standard">verso le 18,30 di quello stesso giorno (la notò, dopo essere uscito a piedi, mentre rientrava da</text:p>
      <text:p text:style-name="Standard">via Imbriani).</text:p>
      <text:p text:style-name="Standard"><text:s text:c="8"/>L'esplosivo utilizzato risultò essere dello stesso tipo di quello rinvenuto in via Fauro (a</text:p>
      <text:p text:style-name="Standard">Roma) e in via dei Georgofili (a Firenze).</text:p>
      <text:p text:style-name="Standard"><text:s text:c="4"/>Leggi deposizioni di Formentini Marco, ud del 24-1-97, e Menna Giuseppina, ud del 13-1-97.</text:p>
      <text:p text:style-name="Standard">21</text:p>
      <text:p text:style-name="Standard"><text:s text:c="4"/>Rilievo n. 85 del fascicolo allegato al verbale di sopralluogo del 27-7-93 (pag. 8567 e segg. del fasc. dib., faldone,</text:p>
      <text:p text:style-name="Standard">22</text:p>
      <text:p text:style-name="Standard">n.23).</text:p>
      <text:p text:style-name="Standard"><text:s/>Dalla deposizione di Menna Giuseppina, vice dirigente del Gabinetto di Polizia Scientifica della Questura di Milano,</text:p>
      <text:p text:style-name="Standard">risulta che la distanza di 138 metri, indicata nel verbale con riferimento al motore dal cratere, è erronea (vedi verbale</text:p>
      <text:p text:style-name="Standard">di udienza del 13-1-97). Il motore era, invece, a circa 90 metri dal cratere.</text:p>
      <text:p text:style-name="Standard">23 Foto n. 149 del verbale di sopralluogo e rilievi della Polizia Scientifica, a pago 8567 e segg. del fase. dibattimentale</text:p>
      <text:p text:style-name="Standard">çfaldone n. 23).</text:p>
      <text:p text:style-name="Standard"><text:s/>4 Foto nn 150 e 151 del verbale di sopralluogo e rilievi del 27-7-93, a pago 8567 e segg. del fascicolo dibattimentale</text:p>
      <text:p text:style-name="Standard">(faldone n. 23).</text:p>
      <text:p text:style-name="Standard"><text:soft-page-break/><text:s text:c="117"/>foglio <text:s text:c="7"/>IO</text:p>
      <text:p text:style-name="Standard"><text:s text:c="8"/>TRIBUNALE DI MILANO <text:s text:c="97"/>111".</text:p>
      <text:p text:style-name="Standard"><text:s text:c="8"/>Sezione Giudice per le indagini preliminari</text:p>
      <text:p text:style-name="Standard"><text:s text:c="8"/>Infatti, dalle analisi effettuate sia dal Centro Investigazioni Scientifiche (CIS) dei CC che</text:p>
      <text:p text:style-name="Standard">dal Gabinetto di Polizia Scientifica della Questura di Roma emerse la presenza, nei reperti <text:s text:c="34"/>di</text:p>
      <text:p text:style-name="Standard"><text:s text:c="121"/>25,</text:p>
      <text:p text:style-name="Standard">sei componenti organiche e di una componente inorganica. Ovvero:</text:p>
      <text:p text:style-name="Standard"><text:s text:c="8"/>- per quanto attiene alla componente organica: 1) nitroglicerina; 2) etilenglicoledinitrato;</text:p>
      <text:p text:style-name="Standard">3) dinitrotoluene; 4) tritolo; 5)pentrite; 6) T4;</text:p>
      <text:p text:style-name="Standard"><text:s text:c="8"/>- per quanto attiene alla componente inorganica: 1) nitrato di ammonio.</text:p>
      <text:p text:style-name="Standard"><text:s text:c="8"/>Le metodiche di analisi seguite furono quelle già indicate ed illustrate nelle pagine</text:p>
      <text:p text:style-name="Standard">precedenti, vale a dire:</text:p>
      <text:p text:style-name="Standard"><text:s text:c="8"/>- la Spettrometria di massa abbinata alla Gascromatografia;</text:p>
      <text:p text:style-name="Standard"><text:s text:c="8"/>- la Termal Energy Analyzer applicata sia alla Gascromatografia che alla Cromatografia</text:p>
      <text:p text:style-name="Standard">Liquida ad alta pressione.</text:p>
      <text:p text:style-name="Standard"><text:s text:c="9"/>La purificazione delle soluzioni da eventuali contaminanti fu ottenuta, anche in questo</text:p>
      <text:p text:style-name="Standard">caso, con la Cromatografia su strato sottile (tecnica che consente di separare, all'interno di una</text:p>
      <text:p text:style-name="Standard">miscela, i vari componenti, consentendo al chimico di vederli sotto varie forme, a seconda della</text:p>
      <text:p text:style-name="Standard">strumentazione utilizzata).</text:p>
      <text:p text:style-name="Standard"><text:s text:c="8"/>Per individuare eventuali componenti inorganiche i consulenti operarono sugli stessi</text:p>
      <text:p text:style-name="Standard">reperti già utilizzati perla ricerca delle componenti organiche.</text:p>
      <text:p text:style-name="Standard"><text:s text:c="8"/>Questi reperti, una volta essiccati, furono nuovamente solubilizzati con acqua e poi</text:p>
      <text:p text:style-name="Standard">analizzati col cromatografo ionico abbinato ad un rivelatore conduttometrico, per la ricerca di</text:p>
      <text:p text:style-name="Standard">eventuali ioni. Infatti furono identificati, per quanto riguarda i cationi, lo ione ammonio; per</text:p>
      <text:p text:style-name="Standard">quanto riguarda gli anioni, lo ione nitrato (questi due elementi, da un punto di vista chimico,</text:p>
      <text:p text:style-name="Standard">possono essere visti insieme nella formula del nitrato di ammonio)26.</text:p>
      <text:p text:style-name="Standard"><text:s text:c="8"/>Da qui la conclusione, cui sono pervenuti i consulenti, che la carica di via Palestro era</text:p>
      <text:p text:style-name="Standard">composta, probabilmente, da una gelatina commerciale contenente EGDN - NG - DNT e Nitrato</text:p>
      <text:p text:style-name="Standard">di ammonio arricchita con una miscela di tipo militare contenente tritolo e T-4. Il tutto avvolto</text:p>
      <text:p text:style-name="Standard">in una miccia detonante alla pentrite.</text:p>
      <text:p text:style-name="Standard">25</text:p>
      <text:p text:style-name="Standard"><text:s text:c="7"/>Come sottolineato dai consulenti, i reperti esaminati furono numeroslsslml e non tutti furono menzionati</text:p>
      <text:p text:style-name="Standard">nell'elaborato finale. Quelli più interessanti furono rappresentati dagli abiti di un vigile ferito, da un casco dei W.FF</text:p>
      <text:p text:style-name="Standard">(l'imbottitura del quale trattenne bene gli esplosivi), un cavo elettrico.</text:p>
      <text:p text:style-name="Standard">E' da tener presente, infine, che la ricerca degli esplosivi fu resa, in via Palestro, particolarmente difficile dal lavaggio,</text:p>
      <text:p text:style-name="Standard">operato per molte ore dai VV.FF., della zona del cratere nel tentativo di contenere l'incendio (cosa che determinò la</text:p>
      <text:p text:style-name="Standard">dispersione degli esplosivi solubili in acqua e la rimozione di" buona parte di quelli insolubili), nonché dall'incendio</text:p>
      <text:p text:style-name="Standard">stesso, che comportò la distruzione degli esplosivi termolabili. Pur tuttavia, anche in alcuni reperti provenienti dal</text:p>
      <text:p text:style-name="Standard">cratere furono rinvenuti residui di nitroglicerina, pentrite, T-4, etilenglicoledinitrato. Nella soluzione tratta dagli</text:p>
      <text:p text:style-name="Standard">elementi metallici furono trovate tracce di tutti gli esplosivi menzionati nel testo (cfr teste Massari, ud del 13-1-97).</text:p>
      <text:p text:style-name="Standard">26 Per una disamina puntuale delle metodiche di analisi e dei risultati raggiunti si legga la relazione <text:soft-page-break/>di consulenza a</text:p>
      <text:p text:style-name="Standard">firma dei consulenti del PM, depositata all'udienza del 13-1-97 (faldone n. 18 delle prod. dib.).</text:p>
      <text:p text:style-name="Standard"><text:s/>Si leggano, inoltre, le deposizioni rese da Massari Alessandro, Ripani Luigi ed Egidi Paolo all'udienza del 13-1-97.</text:p>
      <text:p text:style-name="Standard"><text:s text:c="132"/>foglio <text:s text:c="8"/>II</text:p>
      <text:p text:style-name="Standard"><text:s text:c="9"/>TRIBUNALE DI MILANO <text:s text:c="112"/>111".</text:p>
      <text:p text:style-name="Standard"><text:s text:c="9"/>Sezione Giudice per le indagini preliminari</text:p>
      <text:p text:style-name="Standard"><text:s text:c="9"/>Il peso di carica è stato determinato dai consulenti tenendo conto di vari elementi; alcuni</text:p>
      <text:p text:style-name="Standard">empirici, altri testimoniali. Di scarsissimo aiuto furono le dimensioni del cratere, perché esso</text:p>
      <text:p text:style-name="Standard">era la risultante di due esplosioni successive (una dovuta all'autobomba, l'altra al gas).</text:p>
      <text:p text:style-name="Standard"><text:s text:c="9"/>Fu tenuto conto, <text:s text:c="13"/>quindi, <text:s text:c="5"/>delle <text:s text:c="3"/>deposizioni testimoniali in <text:s text:c="14"/>ordine alle dimensioni</text:p>
      <text:p text:style-name="Standard">dell'involucro notato nella Uno; della densità media dell'esplosivo accertato; delle dimensioni</text:p>
      <text:p text:style-name="Standard">del bagagliaio; delle demolizioni provocate dall'esplosione. Fu anche effettuata una prova di</text:p>
      <text:p text:style-name="Standard">scoppio presso il centro di sperimentazione della PS, sito in Nettuno, utilizzando circa 90 Kg di</text:p>
      <text:p text:style-name="Standard">esplosivo.</text:p>
      <text:p text:style-name="Standard"><text:s text:c="9"/>Il <text:s text:c="2"/>risultato <text:s text:c="7"/>dei <text:s text:c="2"/>vari <text:s text:c="3"/>accertamenti <text:s text:c="9"/>ha <text:s text:c="4"/>permesso <text:s text:c="9"/>di <text:s text:c="3"/>concludere, <text:s text:c="8"/>con <text:s text:c="6"/>sufficiente</text:p>
      <text:p text:style-name="Standard">approssimazione, che in via Palestro fu utlizzata una carica di circa 90-100 Kg di esplosiv0 27 •</text:p>
      <text:p text:style-name="Standard"><text:s text:c="9"/>Nulla fu trovato, in via Palestro, così come negli altri teatri di strage già descritti, circa il</text:p>
      <text:p text:style-name="Standard"><text:s text:c="56"/>La presenza del fumo, però, che attirò prima i passanti e</text:p>
      <text:p text:style-name="Standard">sistema di attivazione della carica <text:s text:c="16"/>28.</text:p>
      <text:p text:style-name="Standard">poi i vigili urbani; la presenza dei fili descritti dai vari testimoni; nonché, infine, gli esiti di un</text:p>
      <text:p text:style-name="Standard">esperimento giudiziale effettuato dal PM di Milano in data 8-10-93, hanno convinto i consulenti</text:p>
      <text:p text:style-name="Standard">(e per essi questa Corte) che, nel caso in esame, fu utilizzata una miccia a lenta combustione,</text:p>
      <text:p text:style-name="Standard">del tipo viblato o catramato (o di entrambi i tipi)29 <text:s text:c="19"/>11</text:p>
      <text:p text:style-name="Standard"><text:s text:c="76"/>•</text:p>
      <text:p text:style-name="Standard"><text:s text:c="9"/>Il periodo delle stragi: anni 1992-1993</text:p>
      <text:p text:style-name="Standard"><text:s text:c="9"/>L'analisi dei fatti oggetto del presente procedimento non può prescindere .da un esame,</text:p>
      <text:p text:style-name="Standard">seppur sintetico, delle stragi che negli anni 1992 - 1993 hanno colpito il Paese.</text:p>
      <text:p text:style-name="Standard"><text:s text:c="9"/>A tal fine, riscontratane la piena plausibilità e congruità rispetto agli atti versati e</text:p>
      <text:p text:style-name="Standard">condivise le considerazioni tratte, va di seguito riportata, con diversi caratteri di stampa, la</text:p>
      <text:p text:style-name="Standard">dettagliata e articolata deduzione dei fatti <text:s text:c="26"/>proposta dal Pubblico Ministero, <text:s text:c="23"/>alla quale</text:p>
      <text:p text:style-name="Standard">seguiranno le considerazioni di quest'Ufficio.</text:p>
      <text:p text:style-name="Standard"><text:s text:c="4"/>Per il peso di carica si legga quanto dichiarato dal consulente Egidi a/l'udienza del 13-1-97.</text:p>
      <text:p text:style-name="Standard">27</text:p>
      <text:p text:style-name="Standard"><text:s/>Vedi anche relazione di consulenza depositata il 13-1-97, faldone n. 18 delle prad. dib.</text:p>
      <text:p text:style-name="Standard"><text:s text:c="6"/>Il sistema di attivazione serve ad assicurare all'operatore un sufficiente ritardo tra il momento di innesco del</text:p>
      <text:p text:style-name="Standard">28</text:p>
      <text:p text:style-name="Standard">congegno ed il momento dell'esplosione, per questioni di sicurezza.</text:p>
      <text:p text:style-name="Standard">29 In data 8-10-93 fu effettuato in Milano, nello stesso posto in cui era esplosa la Uno, un esperimento giudiziale con</text:p>
      <text:p text:style-name="Standard">la partecipazione dei superstiti del 27 luglio. Nel corso di detto esperimento furono effettuate cinque prove per</text:p>
      <text:p text:style-name="Standard">sollecitare la memoria dei testi in ordine all'odore, alla densità e alla colorazione del fumo.</text:p>
      <text:p text:style-name="Standard">La prima prova fu fatta con una miccia a lenta combustione del tipo "viblato" (fatta di plastica all'esterno e polvere</text:p>
      <text:p text:style-name="Standard"><text:soft-page-break/>nera all'interno - emette, nella combustione un fumo grigiognolo e denso e un odore di plastica bruciata); la seconda</text:p>
      <text:p text:style-name="Standard">con una miccia a lenta combustione del tipo catramato (fatta di catrame all'esterno e polvere nera all'interno - emette,</text:p>
      <text:p text:style-name="Standard">nella combustione, un fumo bianco e denso e l'odore caratteristico del bitume bruciato); la terza con un fumogeno</text:p>
      <text:p text:style-name="Standard">(produce, nella combustione, un fumo bianco, senza odori); la quarta con una "candela romana" (artifizio pirotecnico -</text:p>
      <text:p text:style-name="Standard">la prova fu interrotta -l; la quinta con un nebbiogeno (produce, nella combustione, una nebbia abbondantissima,</text:p>
      <text:p text:style-name="Standard">giallognola, che non po' essere in alcun modo comparata col fumo delle micce). I testi presenti ravvisarono maggiori</text:p>
      <text:p text:style-name="Standard">affinità con la seconda prova per quanto riguarda odore, densità e colorazione del fumo.</text:p>
      <text:p text:style-name="Standard"><text:s text:c="2"/>Se ne riparlerà trattando l'esecuzione materiale della strage di via Palestro.</text:p>
      <text:p text:style-name="Standard"><text:s text:c="124"/>r</text:p>
      <text:p text:style-name="Standard"><text:s text:c="122"/>I h</text:p>
      <text:p text:style-name="Standard"><text:s text:c="111"/>li'ibul'iale O/binar o di Mi/mIO</text:p>
      <text:p text:style-name="Standard"><text:s text:c="104"/>/I Ciudice per ~I hgi"; prelilllilwri</text:p>
      <text:p text:style-name="Standard"><text:s text:c="121"/>v'</text:p>
      <text:p text:style-name="Standard"><text:s text:c="83"/>jàglio 171'. 12</text:p>
      <text:p text:style-name="Standard"><text:s text:c="6"/>TRIBUNALE 01 MILANO</text:p>
      <text:p text:style-name="Standard"><text:s text:c="6"/>Sezione Giudice per le indagini preliminari</text:p>
      <text:p text:style-name="Standard">Prima di entrare nel merito degli elementi a carico dell'indagato si rende necessario</text:p>
      <text:p text:style-name="Standard">ricapitolare, sia pur sommariamente, i tragici fatti che a' partire dal 1992 e fino al</text:p>
      <text:p text:style-name="Standard">1994 hanno insanguinato sia la Sicilia che il continente.</text:p>
      <text:p text:style-name="Standard">Come è tristemente noto la stagione stragista posta in essere dall'organizzazione</text:p>
      <text:p text:style-name="Standard">mafiosa "Cosa nostra" ha inizio nel marzo 1992 con l'uccisione dell'europarlamentare</text:p>
      <text:p text:style-name="Standard">ono Salvo Lima, nel maggio 1992 con l'uccisione del giudice Giovanni Falcone, della</text:p>
      <text:p text:style-name="Standard">moglie dott.ssa Francesca Morvillo, degli agenti di scorta Vito Schifani, Rocco</text:p>
      <text:p text:style-name="Standard">Dicillo, Antonio Montinaro, e nel luglio 1992 del giudice Paolo Borsellino e degli</text:p>
      <text:p text:style-name="Standard">agenti della scorta Agostino Catalano, Emanuela Loi, Vincenzo Li Muli, Walter</text:p>
      <text:p text:style-name="Standard">Eddie Cosina e Claudio Traina.</text:p>
      <text:p text:style-name="Standard">Strategia che dal '93 al '94 si sposta sul continente, come si vedrà in seguito, con gli</text:p>
      <text:p text:style-name="Standard">attentati di via Fauro - Roma; via dei Gergofili - Firenze; via Palestro - Milano, San</text:p>
      <text:p text:style-name="Standard">Giovanni in Laterano e San Giorgio al Velabro - Roma; stadio Olimpico - Roma, e</text:p>
      <text:p text:style-name="Standard">con l'attentato in danno del collaboratore di giustizia Salvatore Contorno in Formello</text:p>
      <text:p text:style-name="Standard">nell'aprile 94.</text:p>
      <text:p text:style-name="Standard">Per tali fatti sono già intervenute negli ultimi 20 anni sentenze passate in giudicato, in</text:p>
      <text:p text:style-name="Standard">primis la sentenza della Corte di assise di Firenze del 06.06.98, competente a</text:p>
      <text:p text:style-name="Standard">giudicare tutti gli eventi criminosi verificatisi sul continente, nonchè le sentenze della</text:p>
      <text:p text:style-name="Standard">Corte d'assise di Caltanissetta riguardanti la strage di Capaci e la strage di via</text:p>
      <text:p text:style-name="Standard">D'Amelio.</text:p>
      <text:p text:style-name="Standard">Dopo la sentenza del 1998 della Corte di Assise di Firenze, le indagini sono</text:p>
      <text:p text:style-name="Standard">ovviamente continuate e venivano individuati altri due personaggi coinvolti nella</text:p>
      <text:p text:style-name="Standard">strage di via Palestro, i fratelli Giovanni e Tommaso FORMOSO, processati innanzi</text:p>
      <text:p text:style-name="Standard">alla COlie di Assise di Milano in data 9.12.2003, sentenza divenuta inevocabile.</text:p>
      <text:p text:style-name="Standard"><text:s text:c="113"/>foglio <text:s text:c="9"/>13</text:p>
      <text:p text:style-name="Standard"><text:s text:c="9"/>TRIBUNALE DI MILANO <text:s text:c="94"/>17,..</text:p>
      <text:p text:style-name="Standard"><text:s text:c="9"/>Sezione Giudice per le indagini preliminari</text:p>
      <text:p text:style-name="Standard"><text:soft-page-break/>Per quanto concerne la responsabilità dei fratelli FORMOSO si riporta un brano tratto</text:p>
      <text:p text:style-name="Standard">dalla sentenza della Corte d'assise in data 7 febbraio 2005 30 che espone, in maniera</text:p>
      <text:p text:style-name="Standard">sintetica, il ruolo dei fratelli Giovanni e Tommaso FORMOSO nella vicenda di</text:p>
      <text:p text:style-name="Standard">via Palestro e le fonti di prova a loro carico.</text:p>
      <text:p text:style-name="Standard"><text:s text:c="4"/>"Occorre qui riepilogare gli elementi di prova esaminati introducendo qualche</text:p>
      <text:p text:style-name="Standard"><text:s text:c="4"/>ulteriore circostanza che funge da collegamento del quadro probatorio a carico dei</text:p>
      <text:p text:style-name="Standard"><text:s text:c="4"/>fratelli Formoso:</text:p>
      <text:p text:style-name="Standard"><text:s text:c="4"/>- le stragi del 1993 furono deliberate dai vertici di "cosa nostra", cioè dai</text:p>
      <text:p text:style-name="Standard"><text:s text:c="9"/>capomandamento appartenenti alla cosiddetta "Commissione" o "Cupola";</text:p>
      <text:p text:style-name="Standard"><text:s text:c="4"/>- di tale ala "oltranzista" facevano parte oltre a Totò RIINA (arrestato il</text:p>
      <text:p text:style-name="Standard"><text:s text:c="9"/>15.1.1993) suo cognato Leoluca BAGARELLA, Giovanni BRUSCA, Matteo</text:p>
      <text:p text:style-name="Standard"><text:s text:c="9"/>MESSINA DENARO e Giuseppe GRAVIANO;</text:p>
      <text:p text:style-name="Standard"><text:s text:c="4"/>- proprio i componenti del mandamento di Brancaccio, capeggiato da Giuseppe</text:p>
      <text:p text:style-name="Standard"><text:s text:c="9"/>GRAVIANO, organizzarono ed eseguirono le stragi del 199311994 e lo stesso</text:p>
      <text:p text:style-name="Standard"><text:s text:c="9"/>GRAVIANO, almeno fino al suo arresto del gennaio 1994, finanziò con grande</text:p>
      <text:p text:style-name="Standard"><text:s text:c="9"/>generosità quelle attività criminose;</text:p>
      <text:p text:style-name="Standard"><text:s text:c="4"/>- GIOVANNI FORMOSO apparteneva a "cosa nostra" fin dall'inizio degli anni</text:p>
      <text:p text:style-name="Standard"><text:s text:c="9"/>'80 e, pur abitando e lavorando a Palermo, era affiliato al mandamento di</text:p>
      <text:p text:style-name="Standard"><text:s text:c="9"/>Misilmeri;</text:p>
      <text:p text:style-name="Standard"><text:s text:c="4"/>- Giuseppe GRAVIANO era il punto di riferimento di FORMOSO ai vertici di</text:p>
      <text:p text:style-name="Standard"><text:s text:c="9"/>"cosa nostra'" ,</text:p>
      <text:p text:style-name="Standard"><text:s text:c="4"/>- il legame tra GRAVIANO e FORNIOSO è stato incontestabilmente provato</text:p>
      <text:p text:style-name="Standard"><text:s text:c="9"/>grazie alle dichiarazioni di numerosi collaboratori, i quali hanno descritto</text:p>
      <text:p text:style-name="Standard"><text:s text:c="4"/>Il riferimento è alla sentenza, irrevocabile, n. 10/2005 della Corte d'Assise d'Appello di Milano in faldone</text:p>
      <text:p text:style-name="Standard">30</text:p>
      <text:p text:style-name="Standard">1, aft. 10623 ss.</text:p>
      <text:p text:style-name="Standard"><text:s text:c="105"/>!"\,</text:p>
      <text:p text:style-name="Standard"><text:s text:c="92"/>Trihullah ordilf IriO /{i Mi/allO</text:p>
      <text:p text:style-name="Standard"><text:s text:c="85"/>1/ Giudice per hlilldh" 'ni rNi.!!!illari</text:p>
      <text:p text:style-name="Standard"><text:s text:c="101"/>\ <text:s text:c="3"/>/(</text:p>
      <text:p text:style-name="Standard"><text:s text:c="92"/>14</text:p>
      <text:p text:style-name="Standard"><text:s text:c="79"/>jàg/io</text:p>
      <text:p text:style-name="Standard"><text:s text:c="3"/>TRIBUNALE DI MILANO <text:s text:c="63"/>111".</text:p>
      <text:p text:style-name="Standard"><text:s text:c="3"/>Sezione Giudice per le indagini preliminari</text:p>
      <text:p text:style-name="Standard"><text:s text:c="3"/>l'intensità del loro rapporto, con pat1icolare riferimento alle vicende successive</text:p>
      <text:p text:style-name="Standard"><text:s text:c="3"/>alla m0l1e di Piero OCELLO, quando a FORMOSO fu salvata la vita proprio da</text:p>
      <text:p text:style-name="Standard"><text:s text:c="3"/>GRAVIANO; dopo che Totò RIINA aveva deliberato l'uccisione di tutti i nemici</text:p>
      <text:p text:style-name="Standard"><text:s text:c="3"/>di OCELLO del mandamento di Misilmeri, GRAVIANO assicurò che</text:p>
      <text:p text:style-name="Standard"><text:s text:c="3"/>FORMOSO era estraneo alla morte di OCELLO;</text:p>
      <text:p text:style-name="Standard">- le alleanze nel mandamento di Misilmeri mutarono solo nell'estate 1995,</text:p>
      <text:p text:style-name="Standard"><text:s text:c="3"/>quando, atTestati GRAVIANO e BAGARELLA, FORMOSO (che era sempre in</text:p>
      <text:p text:style-name="Standard"><text:s text:c="3"/>pessimi rapP0l1i con LO BIANCO e che perciò aveva intrattenuto rappo11i con</text:p>
      <text:p text:style-name="Standard"><text:s text:c="3"/>GRAVIANO) dovette trovare un nuovo referente nell'ambito dei nuovi assetti di</text:p>
      <text:p text:style-name="Standard"><text:s text:c="3"/>vel1ice <text:s text:c="3"/>dell'organizzazione <text:s text:c="6"/>e <text:s/>perciò <text:s text:c="3"/>alleò <text:s/>con <text:s text:c="2"/>Benedetto <text:s/>SPERA,</text:p>
      <text:p text:style-name="Standard"><text:s text:c="50"/>SI</text:p>
      <text:p text:style-name="Standard"><text:s text:c="3"/>evidentemente ritenuto "emergente" per i suoi rapporti privilegiati con Bernardo</text:p>
      <text:p text:style-name="Standard"><text:s text:c="3"/>PROVENZANO;</text:p>
      <text:p text:style-name="Standard">- le indagini tiorentine indicarono la presenza di un "basista" della strage di via</text:p>
      <text:p text:style-name="Standard"><text:s text:c="3"/>Palestro localizzato in Arluno, un paese dell'hinterland milanese specificamente</text:p>
      <text:p text:style-name="Standard"><text:soft-page-break/><text:s text:c="3"/>indicato da Lo Nigro e Giuliano a colui che doveva trasportare l'esplosivo al</text:p>
      <text:p text:style-name="Standard"><text:s text:c="3"/>nord Italia. Carra, pur non conoscendo le persone coinvolte nella strage di</text:p>
      <text:p text:style-name="Standard"><text:s text:c="3"/>Milano fornì agli inquirenti un'indicazione che all'epoca non consentì di</text:p>
      <text:p text:style-name="Standard"><text:s text:c="3"/>individuare il basista, ma che nel prosieguo delle indagini fu di assoluta</text:p>
      <text:p text:style-name="Standard"><text:s text:c="3"/>rilevanza proprio in ragione della specificità dell'indicazione fornita.</text:p>
      <text:p text:style-name="Standard">A seguito della verifica dei soggetti residenti ad Arluno che avessero rapporti con</text:p>
      <text:p text:style-name="Standard">siciliani legati all'organizzazione criminale "cosa nostra", vennero individuati due</text:p>
      <text:p text:style-name="Standard">fràtelli, Giovanni FORMOSO, condannato con sentenza passata in giudicato per</text:p>
      <text:p text:style-name="Standard">appartenenza a "cosa nostra", legato a Giuseppe GRAVIANO, e Tommaso</text:p>
      <text:p text:style-name="Standard">FORMOSO, un palermitano trasferitosi nel nord Italia, residente ad Arluno,</text:p>
      <text:p text:style-name="Standard">incensurato, ma in stretti rapporti con il proprio fratello Giovanni.</text:p>
      <text:p text:style-name="Standard"><text:s text:c="96"/>}òg/io Il,.. 15</text:p>
      <text:p text:style-name="Standard"><text:s text:c="3"/>TRIBUNALE DI MILANO</text:p>
      <text:p text:style-name="Standard"><text:s text:c="3"/>Sezione Giudice per le indagini preliminari</text:p>
      <text:p text:style-name="Standard">Un elemento di prova che conferma tale rapporto è desunto dai documenti</text:p>
      <text:p text:style-name="Standard">riguardanti l'acquisto da parte di Tommaso fORMOSO e di sua moglie</text:p>
      <text:p text:style-name="Standard">dell'immobile di Arluno, via Don Bosco 9.</text:p>
      <text:p text:style-name="Standard">Il 30.12.1988, fu stipulato tra fORlA e Tommaso fORMOSO il contratto</text:p>
      <text:p text:style-name="Standard">preliminare di compravendita dell'immobile; il 28.1.1989 fORMOSO Tommaso e</text:p>
      <text:p text:style-name="Standard">FERRARO Silvana autorizzarono il venditore a stipulare il rogito di vendita del</text:p>
      <text:p text:style-name="Standard">citato immobile con Giovanni FORMOSO.</text:p>
      <text:p text:style-name="Standard">Altro elemento che conferma l'intensità del rapporto tra i due fratelli è tratto dalle</text:p>
      <text:p text:style-name="Standard">intercettazioni trascritte nel dibattimento e aventi ad oggetto colloqui telefonici e</text:p>
      <text:p text:style-name="Standard">ambientali tra Tommaso fORMOSO e alcuni suoi congiunti.</text:p>
      <text:p text:style-name="Standard">Sul coinvolgimento di Giovanni FORMOSO nelle stragi del 1993, già prima degli</text:p>
      <text:p text:style-name="Standard">accertamenti svolti dagli investigatori su Tommaso, alcuni collaboratori avevano</text:p>
      <text:p text:style-name="Standard">fornito indicazioni specifiche che lo collocavano tra i partecipanti ad uno dei fatti</text:p>
      <text:p text:style-name="Standard">di strage avvenuti nel 1993: le dichiarazioni di ROMEO e Pasquale DI FILIPPO</text:p>
      <text:p text:style-name="Standard">rappresentano una chiamata in reità attendibi le che si inserisce coerentemente nel</text:p>
      <text:p text:style-name="Standard">quadro probatorio sin qui illustrato.</text:p>
      <text:p text:style-name="Standard">L'ultimo ma decisivo elemento di prova a carico degli imputati è rappresentato dal</text:p>
      <text:p text:style-name="Standard">rinvenimento nell'immobile di Caronno Pertusella delle tracce di due sostanze</text:p>
      <text:p text:style-name="Standard">esplosive componenti dell'ordigno esploso in via Palestro.</text:p>
      <text:p text:style-name="Standard">Tommaso FORMOSO, parente ed amico di Michele D'AGOSTINO, ben sapeva</text:p>
      <text:p text:style-name="Standard">che l'immobile era quasi integralmente da ristrutturare e che, quindi, era</text:p>
      <text:p text:style-name="Standard">frequentato da pochissime persone e rappresentava il luogo ideale per il deposito</text:p>
      <text:p text:style-name="Standard">dell'esplosivo e la permanenza per alcuni giorni degli attentatori.</text:p>
      <text:p text:style-name="Standard">Tommaso FORMOSO è, per la pubblica accusa, "l'uomo di Arluno": il P.M. ha</text:p>
      <text:p text:style-name="Standard">evidenziato la piena compatibilità della descrizione fisica compiuta da CARRA</text:p>
      <text:p text:style-name="Standard">con le caratteristiche dell'imputato, alto circa un metro e settanta centimetri,</text:p>
      <text:p text:style-name="Standard"><text:s text:c="86"/>.....</text:p>
      <text:p text:style-name="Standard"><text:s text:c="84"/>(</text:p>
      <text:p text:style-name="Standard"><text:s text:c="82"/>: ; (i</text:p>
      <text:p text:style-name="Standard"><text:s text:c="73"/>hihllllÙe o), 'i/wrio cii ,IIi/allO</text:p>
      <text:p text:style-name="Standard"><text:s text:c="64"/>1/ (,//Idice pe/(,Ie (II( /gù '/u '!imil1ari</text:p>
      <text:p text:style-name="Standard"><text:s text:c="81"/>~/ I <text:s text:c="12"/>•</text:p>
      <text:p text:style-name="Standard"><text:s text:c="81"/>foglio /1,.. 16</text:p>
      <text:p text:style-name="Standard"><text:s text:c="5"/>TRIBUNALE DI MILANO</text:p>
      <text:p text:style-name="Standard"><text:s text:c="5"/>Sezione Giudice per le indagini preliminari</text:p>
      <text:p text:style-name="Standard"><text:s text:c="2"/>robusto, con pochi capelli, di età compresa tra 35 e 45 anni (il 31.8.1995 indicò 35-</text:p>
      <text:p text:style-name="Standard"><text:soft-page-break/><text:s text:c="2"/>38 anni), con un atteggiamento definito "rozzo", con vestiti non eleganti da</text:p>
      <text:p text:style-name="Standard"><text:s text:c="2"/>operaIO.</text:p>
      <text:p text:style-name="Standard"><text:s text:c="2"/>Non v'è dubbio che le caratteristiche fisiche e somatiche di Tommaso fORMOSO</text:p>
      <text:p text:style-name="Standard"><text:s text:c="2"/>sono coincidenti con quelle descritte da CARRA, a poco rilevando che</text:p>
      <text:p text:style-name="Standard"><text:s text:c="2"/>quest'ultimo non riconobbe nell'imputato "l'uomo di Arluno". Del tutto infondata è</text:p>
      <text:p text:style-name="Standard"><text:s text:c="2"/>l'affermazione difensiva secondo la quale CARRA vide bene quella persona eppure</text:p>
      <text:p text:style-name="Standard"><text:s text:c="2"/>non la riconobbe in Tommaso fORMOSO. Il collaboratore lo vide solo di sfuggita</text:p>
      <text:p text:style-name="Standard"><text:s text:c="2"/>eppure ha indicato caratteristiche fisiche e somatiche cOlTispondenti a quelle</text:p>
      <text:p text:style-name="Standard"><text:s text:c="2"/>dell'imputato.</text:p>
      <text:p text:style-name="Standard"><text:s text:c="2"/>In conclusione il quadro degli elementi probatori a carico di Giovanni e Tommaso</text:p>
      <text:p text:style-name="Standard"><text:s text:c="2"/>fORMOSO è inequivoco, essendo costituito da indizi gravi e precisi, dagli</text:p>
      <text:p text:style-name="Standard"><text:s text:c="2"/>accertamenti compiuti in sentenze definitive, da elementi di prova dichiarativçl</text:p>
      <text:p text:style-name="Standard"><text:s text:c="2"/>riguardanti il coinvolgimento di Giovanni FORMOSO nelle stragi, da accertamenti</text:p>
      <text:p text:style-name="Standard"><text:s text:c="2"/>tecnici, dalla valutazione logica di tutti tali elementi."</text:p>
      <text:p text:style-name="Standard">Corre l'obbligo di evidenziare che, sia nella sentenza di I grado che in quella di II</text:p>
      <text:p text:style-name="Standard">grado della Corte di assise di Milano, i giudici rilevano che per la strage di via</text:p>
      <text:p text:style-name="Standard">Palestro molte ancora erano le lacune del grave attentato milanese.</text:p>
      <text:p text:style-name="Standard"><text:s text:c="2"/>"Invero, è necessario ribadire che sulla dinamica dell'azione milanese sono stati</text:p>
      <text:p text:style-name="Standard"><text:s text:c="2"/>acquisiti elementi molto limitati, non essendo stato accertato (neanche in questo</text:p>
      <text:p text:style-name="Standard"><text:s text:c="2"/>processo) dove soggiornarono SPATUZZA e LO NIGRO (perché il solo</text:p>
      <text:p text:style-name="Standard"><text:s text:c="2"/>GIULIANO, dei componenti conosciuti del gruppo di Brancaccio, dormì nel</text:p>
      <text:p text:style-name="Standard"><text:s text:c="2"/>pu1ciaio), chi rubò l'autovettura fiat Uno, chi predispose l'ordigno, chi parcheggiò</text:p>
      <text:p text:style-name="Standard"><text:s text:c="2"/>il veicolo nella via Palestro per poi attivare l'innesco. Certamente altri soggetti</text:p>
      <text:p text:style-name="Standard"><text:s text:c="2"/>furono responsabili della strage, perché Tommaso fORMOSO è qui accusato di</text:p>
      <text:p text:style-name="Standard"><text:s text:c="120"/>17</text:p>
      <text:p text:style-name="Standard"><text:s text:c="107"/>foglio</text:p>
      <text:p text:style-name="Standard"><text:s text:c="9"/>TRIBUNALE DI MILANO <text:s text:c="85"/>/11'.</text:p>
      <text:p text:style-name="Standard"><text:s text:c="10"/>Sezione Giudice per le indagini preliminari</text:p>
      <text:p text:style-name="Standard"><text:s text:c="4"/>avere aiutato LO NIGRa e CARRA a scarIcare l'esplosivo, di avere messo a</text:p>
      <text:p text:style-name="Standard"><text:s text:c="4"/>disposizione il casolare ove il materiale fu depositato per qualche giorno e</text:p>
      <text:p text:style-name="Standard"><text:s text:c="4"/>l'ordigno predisposto, ma nessuna indicazione è emersa nel processo circa ulteriori</text:p>
      <text:p text:style-name="Standard"><text:s text:c="4"/>responsabilità dell'imputato nella fase esecutiva dell'attentato. <text:s text:c="29"/>Per questo</text:p>
      <text:p text:style-name="Standard"><text:s text:c="4"/>certamente altre persone furono coinvolte nella strage e probabilmente altri luoghi</text:p>
      <text:p text:style-name="Standard"><text:s text:c="4"/>furono utilizzati come base logistica." 31</text:p>
      <text:p text:style-name="Standard">Lacune che almeno in parte saranno colmate proprIo dalle' dichiarazioni rese da</text:p>
      <text:p text:style-name="Standard">Gaspare SPATUZZA, così come si vedrà nel prosieguo.</text:p>
      <text:p text:style-name="Standard">Per avere, comunque, un rapido ed aggiornato quadro delle condanne definitive</text:p>
      <text:p text:style-name="Standard">intervenute sulle stragi in continente si propone il seguente breve excursus, estratto</text:p>
      <text:p text:style-name="Standard">dalla sentenza definitiva di Firenze32 ripresa, peraltro, nella parte motiva dalle</text:p>
      <text:p text:style-name="Standard">sentenza del 5.10.2011 a carico di Francesco TAGLIAVIA (nato a Palermo il</text:p>
      <text:p text:style-name="Standard">8.6.54); sentenza non ancora passata in giudicato33 e in fase conclusiva del</text:p>
      <text:p text:style-name="Standard">giudizio di appello34 •</text:p>
      <text:p text:style-name="Standard">L'individuazione di Francesco TAGLIAVIA, "in ragione della sua collocazione al</text:p>
      <text:p text:style-name="Standard">vertice della famiglia di Corso dei Mille, appartenente al mandamento di</text:p>
      <text:p text:style-name="Standard">Brancaccio, nell'organizzazione dei fatti di strage e nella gestione della fase</text:p>
      <text:p text:style-name="Standard">operativa dei delitti, mettendo a disposizione alcuni esecutori, specificamente</text:p>
      <text:p text:style-name="Standard">BARRANCA, GIULIANO e LO NIGRO, e finanziando le relative trasferte (. ..) ", la si</text:p>
      <text:p text:style-name="Standard"><text:s text:c="4"/>Il riferimento è alla sentenza, irrevocabile, n. 10/2005 della Corte d'Assise d'Appello di Milano in faldone</text:p>
      <text:p text:style-name="Standard">31</text:p>
      <text:p text:style-name="Standard"><text:soft-page-break/>1, aff. 10618 ss.</text:p>
      <text:p text:style-name="Standard"><text:s text:c="7"/>Sentenza, irrevocabile, pronunciata il 6.6.1998 dalla Corte d'Assise di Firenze, in faldone 1 /2, con</text:p>
      <text:p text:style-name="Standard">32</text:p>
      <text:p text:style-name="Standard">numerazione propria .</text:p>
      <text:p text:style-name="Standard">33 Sentenza n. 3/2011, pronunciata il 5.10.2011 dalla Corte d'Assise di Firenze, in faldone 1 aff. 10641 ss.</text:p>
      <text:p text:style-name="Standard">34 In data 8.11.2013 il Pubblico Ministero ha trasmesso, come seguito alla richiesta di misura cautelare,</text:p>
      <text:p text:style-name="Standard">copia del dispositivo della sentenza emessa dalla Corte d'Assise d'Appello, pubblicato il 10.10.2013</text:p>
      <text:p text:style-name="Standard"><text:s text:c="88"/>foglio nr. 18</text:p>
      <text:p text:style-name="Standard"><text:s text:c="10"/>TRIBUNALE DI MILANO</text:p>
      <text:p text:style-name="Standard"><text:s text:c="10"/>Sezione Giudice per le indagini preliminari</text:p>
      <text:p text:style-name="Standard"><text:s text:c="3"/>deve alle dichiarazioni rese da Gaspare SPATUZZA a partire dal 2008, quando inizia</text:p>
      <text:p text:style-name="Standard"><text:s text:c="3"/>il suo percorso collaborativo con lo Stato.</text:p>
      <text:p text:style-name="Standard"><text:s text:c="7"/>"14 maggio 1993: Roma via Fauro</text:p>
      <text:p text:style-name="Standard"><text:s text:c="7"/>Alle ore 21,37 del 14.S.1993, in via Ruggero Fauro, a Roma, all'altezza del</text:p>
      <text:p text:style-name="Standard"><text:s text:c="7"/>civico 62, pochi metri prima dell'intersezione con la via Boccioni, deflagrava</text:p>
      <text:p text:style-name="Standard"><text:s text:c="7"/>un composto di sostanze esplosive che era stato collocato all'interno</text:p>
      <text:p text:style-name="Standard"><text:s text:c="7"/>dell'autovettura Fiat Uno tg. Roma SFS7S6, di proprietà della ditta I.S.A.F. srl</text:p>
      <text:p text:style-name="Standard"><text:s text:c="7"/>e utilizzata dall'amministratrice Corbani Linda, come le immediate verifiche,</text:p>
      <text:p text:style-name="Standard"><text:s text:c="7"/>effettuate attraverso il numero di matricola del motore (espulso dalla carcassa e</text:p>
      <text:p text:style-name="Standard"><text:s text:c="7"/>scagliato ad alcuni metri di distanza) e il numero del telaio, consentivano di</text:p>
      <text:p text:style-name="Standard"><text:s text:c="7"/>stabilire.</text:p>
      <text:p text:style-name="Standard">\ <text:s text:c="5"/>L'auto era stata rubata nella notte tra tra 1'11 e il 12 maggio 1993 mentre era</text:p>
      <text:p text:style-name="Standard"><text:s/>I</text:p>
      <text:p text:style-name="Standard">I</text:p>
      <text:p text:style-name="Standard"><text:s text:c="7"/>parcheggiata nella via Ludovico di Savoia, distante alcuni chilometri da via</text:p>
      <text:p text:style-name="Standard"><text:s text:c="7"/>Fauro, di fronte alla sede della società I.S.A.F.</text:p>
      <text:p text:style-name="Standard"><text:s text:c="7"/>Le analisi dei reperti rinvenuti sul luogo dell'esplosione, effettuate con impiego</text:p>
      <text:p text:style-name="Standard"><text:s text:c="7"/>di apparecchiature estremamente precise e sensibili anche a tracce minimali,</text:p>
      <text:p text:style-name="Standard"><text:s text:c="7"/>facevano stimare che era stata impiegata una carica compresa tra i 90 e i 120</text:p>
      <text:p text:style-name="Standard"><text:s text:c="7"/>Kg composta da "un cocktail di esplosivi diversi", non definibile nella sua</text:p>
      <text:p text:style-name="Standard"><text:s text:c="7"/>esatta composizione, in cui assai probabilmente erano stati mescolati con altri</text:p>
      <text:p text:style-name="Standard"><text:s text:c="7"/>esplosivi nitroglicerina (NG), tritolo (TNT) e T4 (noto anche con l'acronimo</text:p>
      <text:p text:style-name="Standard"><text:s text:c="7"/>RDX, di prevalente impiego militare) [ved. Sent. 3/98 pago SO e ss.gg]</text:p>
      <text:p text:style-name="Standard"><text:s text:c="7"/>I danni materiali si rivelavano da subito vasti ed ingenti essendo stati attinti sia</text:p>
      <text:p text:style-name="Standard"><text:s text:c="7"/>i fabbricati vicini che numerose autovetture in sosta.</text:p>
      <text:p text:style-name="Standard"><text:s text:c="7"/>Almeno trenta persone riportavano lesioni fortunatamente non gravi ed alcune</text:p>
      <text:p text:style-name="Standard"><text:s text:c="7"/>anche traumi psichici dai risvolti decisamente più seri.</text:p>
      <text:p text:style-name="Standard"><text:s text:c="78"/>foglio <text:s text:c="6"/>19</text:p>
      <text:p text:style-name="Standard"><text:s text:c="3"/>TRIBUNALE DI MILANO <text:s text:c="62"/>111'.</text:p>
      <text:p text:style-name="Standard"><text:s text:c="3"/>Sezione Giudice per le indagini preliminari</text:p>
      <text:p text:style-name="Standard">Al momento dello scoppio erano in transito sulla via Fauro, in discesa verso la</text:p>
      <text:p text:style-name="Standard">via Boccioli, due autovetture: una Mercedes condotta da Degni Stefano dove</text:p>
      <text:p text:style-name="Standard">sedevano il noto presentatore televisivo Costanzo Maurizio e la sua compagna</text:p>
      <text:p text:style-name="Standard">De Filippi Maria, e una Lancia Thema, con a bordo le due guardie del corpo</text:p>
      <text:p text:style-name="Standard">private, De Palo Domenico e Re Aldo, che seguiva a brevissima distanza.</text:p>
      <text:p text:style-name="Standard">Entrambi i veicoli avevano da poco superato il civico 62: la prima, col</text:p>
      <text:p text:style-name="Standard">Costanzo, aveva appena imboccato la detta via Boccioni, mentre la seconda.</text:p>
      <text:p text:style-name="Standard"><text:soft-page-break/>stava effettuando la manovra di svolta.</text:p>
      <text:p text:style-name="Standard">Proprio questa dislocazione delle due autovetture rispetto all'epicentro</text:p>
      <text:p text:style-name="Standard">dell'esplosione e la protezione del muretto di una scuola (ved. Sent. 3/98)</text:p>
      <text:p text:style-name="Standard">consentivano a Maurizio Costanzo, alla De Filippi e all'autista Degni di restare</text:p>
      <text:p text:style-name="Standard">indenni e ai due uomini della sC0l1a di riportare solo danni fisici lievi.</text:p>
      <text:p text:style-name="Standard">All'esito complessivo delle sentenze irrevocabili furono condannati i maggiori</text:p>
      <text:p text:style-name="Standard">responsabilì alla pena dell'ergastolo e i collaboratori, fruendo dei benefici</text:p>
      <text:p text:style-name="Standard">previsti dalla legge, a pene detentive temporanee:</text:p>
      <text:p text:style-name="Standard">quali esecutori Cannella Cristofaro, Benigno Salvatore, Lo Nigro Cosimo,</text:p>
      <text:p text:style-name="Standard">Barranca Giuseppe, Spatuzza Gaspare, Giuliano Francesco e Scarano</text:p>
      <text:p text:style-name="Standard">Antonio;</text:p>
      <text:p text:style-name="Standard">come mandanti: Salvatore Riina, Graziano Giuseppe, Bagarella Leoluca,</text:p>
      <text:p text:style-name="Standard">Graviano Filippo, Messina Denaro Matteo, Provenza no Bernardo, Ferro</text:p>
      <text:p text:style-name="Standard">Giuseppe, Brusca Giovanni.</text:p>
      <text:p text:style-name="Standard">27 maggio 1993: Firenze via dei Georgofili</text:p>
      <text:p text:style-name="Standard">La più orrenda delle stragi su cui si abbatté spietata la furia mafiosa e che</text:p>
      <text:p text:style-name="Standard">distrusse un'intera famiglia, comprese due bambine, Nadia e Caterina Nencioni,</text:p>
      <text:p text:style-name="Standard">rispettivamente di otto anni e di soli 50 giorni ancor più innocenti di tutti gli</text:p>
      <text:p text:style-name="Standard"><text:s text:c="80"/>jàglio 111'. 20</text:p>
      <text:p text:style-name="Standard"><text:s text:c="3"/>TRIBUNALE DI MILANO</text:p>
      <text:p text:style-name="Standard"><text:s text:c="3"/>Sezione Giudice per le indagini preliminari</text:p>
      <text:p text:style-name="Standard">altri innocenti, la cui morte fu preventivamente accettata stando al cmlco</text:p>
      <text:p text:style-name="Standard">commento tàtto, tempo addietro e in relazione ad altro progettato attentato, da</text:p>
      <text:p text:style-name="Standard">Riina col richiamo a Sarajevo "dove morivano tanti bambini" (ved.</text:p>
      <text:p text:style-name="Standard">dichiarazioni di Gioacchino La Barbera ripoliate nella sentenza 2/2000 in parte</text:p>
      <text:p text:style-name="Standard">U/l), come a dire che qualcuno in più non doveva causare problemi di</text:p>
      <text:p text:style-name="Standard">coscienza, si consumò alle 1,04 del 27 maggio del 1993 nel cuore di Firenze, in</text:p>
      <text:p text:style-name="Standard">via dei Georgofili, accanto alla medievale Torre dei Pulci.</text:p>
      <text:p text:style-name="Standard">Attraverso le indagini dei consulenti fu accertato nel processo 12/96 che</text:p>
      <text:p text:style-name="Standard">l'esplosione era stata causata da una miscela di esplosivi ad alto potenziale</text:p>
      <text:p text:style-name="Standard">composta "da pentrite, tritolo, T-4, nitroglicerina, nitroglicol e dinitrotoluene.</text:p>
      <text:p text:style-name="Standard">Si chiarì che la nitroglicerina, l'etilenglicoledinitrato e dinitrotoluene sono</text:p>
      <text:p text:style-name="Standard">normalmente presenti in tutte le miscele esplosive di uso civile e, soprattutto e</text:p>
      <text:p text:style-name="Standard">tipicamente, nelle cave e nei cantieri edili e che il tritolo, la pentrite e il T-4</text:p>
      <text:p text:style-name="Standard">sono componenti di specifico impiego militare", per cui quei tecnici</text:p>
      <text:p text:style-name="Standard">giungevano alla conclusione che la carica, stimata del peso di circa 250 kg, era</text:p>
      <text:p text:style-name="Standard"><text:s text:c="47"/>"di un gelatinato <text:s/>o <text:s text:c="2"/>pulverulento</text:p>
      <text:p text:style-name="Standard">composta, <text:s text:c="4"/>molto <text:s text:c="5"/>probabilmente,</text:p>
      <text:p text:style-name="Standard">nitroglicerinato arricchito con elementi d'uso bellico ".</text:p>
      <text:p text:style-name="Standard">L'ordigno così confezionato fu collocato all'interno di un veicolo Fiat "Fiorino"</text:p>
      <text:p text:style-name="Standard">di proprietà della ditta "Fire" di Firenze, in uso al dipendente della stessa Rossi</text:p>
      <text:p text:style-name="Standard">Alvaro, rubato verso le ore 19,30 del 26/5/93 in via della Scala.</text:p>
      <text:p text:style-name="Standard">Condannati per quella strage all'esito di tutte le sentenze furono:</text:p>
      <text:p text:style-name="Standard">quali esecutori: Mangano Antonino, Calabrò Gioacchino, Pizzo Giorgio,</text:p>
      <text:p text:style-name="Standard">Barranca Giuseppe, Giuliano Francesco, Lo Nigro Cosimo, Spatuzza</text:p>
      <text:p text:style-name="Standard">Gaspare, Feno Vincenzo e Canoa Pietro</text:p>
      <text:p text:style-name="Standard"><text:s text:c="78"/>foglio <text:s text:c="6"/>21</text:p>
      <text:p text:style-name="Standard"><text:s text:c="3"/>TRIBUNALE DI MILANO <text:s text:c="62"/>111'.</text:p>
      <text:p text:style-name="Standard"><text:s text:c="3"/>Sezione Giudice per le indagini preliminari</text:p>
      <text:p text:style-name="Standard">come mandanti: Salvatore Riina, Bagarella Leoluca. Graviano Filippo,</text:p>
      <text:p text:style-name="Standard"><text:soft-page-break/>Graviano Giuseppe, Messina Denaro Mattco, Provenzano Bernardo, Feno</text:p>
      <text:p text:style-name="Standard">Giuseppe e Brusca Giovanni,</text:p>
      <text:p text:style-name="Standard">Cristoforo Cannella, perché messo da parte dopo VIa Fauro, fu assolto in</text:p>
      <text:p text:style-name="Standard">appello e la pena inflittagli per quella strage venne rideterminata in anni 30 di</text:p>
      <text:p text:style-name="Standard">reclusione.</text:p>
      <text:p text:style-name="Standard">28 luglio 1993: Roma San Giovanni in Laterano e San Giorgio al Velabro</text:p>
      <text:p text:style-name="Standard">L'attacco ai due templi fu portato con lo stesso modus operandi e in maniera</text:p>
      <text:p text:style-name="Standard">concomitante nella notte tra il 27 e il 28 luglio 1993.</text:p>
      <text:p text:style-name="Standard">La contemporaneità fu voluta e cercata per generare il massimo di angoscia e</text:p>
      <text:p text:style-name="Standard">di senso di vulnerabilità tra la gente.</text:p>
      <text:p text:style-name="Standard">Con la solita collaudata tecnica, due autobombe furono fatte esplodere: la</text:p>
      <text:p text:style-name="Standard">prima alle ore 00.03 del 28/7/1993 nel piazzale antistante il Vicariato di San</text:p>
      <text:p text:style-name="Standard">Giovanni in Laterano e la seconda alle ore 00.08 in via del Velabro, a ridosso</text:p>
      <text:p text:style-name="Standard">della chiesa di San Giorgio, circa 40 minuti dopo la prima deflagrazione</text:p>
      <text:p text:style-name="Standard">avvenuta in via Palestro a Milano.</text:p>
      <text:p text:style-name="Standard">In piazza San Giovanni, stando alle analisi chimiche, fu utilizzata una "carica</text:p>
      <text:p text:style-name="Standard">di esplosivo costituita da candelotti di dinamite e gelatina [EGDN NG - DNT]</text:p>
      <text:p text:style-name="Standard">con l'aggiunta di un altro esplosivo a base di RDX e TNT {probabilmente</text:p>
      <text:p text:style-name="Standard">Compaund-B] Il tutto busterizzato con miccia detonante alla pentrite del peso</text:p>
      <text:p text:style-name="Standard">di circa 120 kg", collocata all'interno della Fiat Uno tg. Roma-8A6003 sottratta</text:p>
      <text:p text:style-name="Standard">a Mazzer Barbara in data 26.7.1993.</text:p>
      <text:p text:style-name="Standard">Al Velabro, secondo gli esperti, fu fatta esplodere una miscela di esplosivi vari</text:p>
      <text:p text:style-name="Standard">del peso di circa 100 kg, probabilmente composta "da gelatina commerciale</text:p>
      <text:p text:style-name="Standard">con l'aggiunta di RDX o di Compound:B. e con l'impiego di una miccia</text:p>
      <text:p text:style-name="Standard"><text:s text:c="80"/>fugliu nr. 22</text:p>
      <text:p text:style-name="Standard"><text:s text:c="3"/>TRIBUNALE 01 MILANO</text:p>
      <text:p text:style-name="Standard"><text:s text:c="3"/>Sezione Giudice per le indagini preliminari</text:p>
      <text:p text:style-name="Standard">detonante alla pentrite", riposta all'interno della Fiat Uno tg. Roma 91909Y</text:p>
      <text:p text:style-name="Standard">rubata a Brugnetti Maurizio lo stesso 27 luglio.</text:p>
      <text:p text:style-name="Standard">Le confessioni che concorsero a far luce su questa strage furono soprattutto</text:p>
      <text:p text:style-name="Standard">quelle di Carra Pietro e Scarano Antonio, ma in via complementare anche</text:p>
      <text:p text:style-name="Standard">quelle di Di Natale Emanuele, Maniscalco Umberto e Siclari Pietro.</text:p>
      <text:p text:style-name="Standard">Anche qui la preparazione dell'esplosivo avvenne ad opera di Giuliano, Lo</text:p>
      <text:p text:style-name="Standard">Nigro e Spatuzza nel consueto rudere di Nino Mangano, nel vicolo</text:p>
      <text:p text:style-name="Standard">Guarnaschelli di Corso dei Mille il Palermo.</text:p>
      <text:p text:style-name="Standard">Il trasporto a Roma da parte del Carra e la sistemazione a cura dello Scarano</text:p>
      <text:p text:style-name="Standard">avvennero però alcuni mesi prima rispetto alla consumazione degli attentati</text:p>
      <text:p text:style-name="Standard">come emerge dalle convergenti, e confortate da appaganti <text:s text:c="17"/>riscontri,</text:p>
      <text:p text:style-name="Standard">dichiarazioni dei collaboranti.</text:p>
      <text:p text:style-name="Standard">Per questa strage sono stati condannati:</text:p>
      <text:p text:style-name="Standard">quali autori materiali: Mangano Antonino, Barranca Giuseppe, Lo Nigro</text:p>
      <text:p text:style-name="Standard">Cosimo, Giuliano, Francesco, Spatuzza Gaspare, Giacalone Luigi, Benigno</text:p>
      <text:p text:style-name="Standard">Salvatore, Frabetti Aldo, CarraPietro, Scarano Antonio e Di Natale</text:p>
      <text:p text:style-name="Standard">Emanuele, Giovanni Formoso;</text:p>
      <text:p text:style-name="Standard">quali mandanti: Riina Salvatore, Bagarella Leoluca, Graviano Giuseppe,</text:p>
      <text:p text:style-name="Standard">Graviano Filippo, Messina Denaro Matteo, Provenza no Bernardo, Ferro</text:p>
      <text:p text:style-name="Standard">Giuseppe e Brusca Giovanni.</text:p>
      <text:p text:style-name="Standard">27 luglio 1993: Milano via Palestro</text:p>
      <text:p text:style-name="Standard">È la strage che, oltre l'emozione e lo sdegno, suscita rimpianto ed amarezza per</text:p>
      <text:p text:style-name="Standard">quelle morti avvenute quando l'insidia era già stata avvertita da una pattuglia di</text:p>
      <text:p text:style-name="Standard"><text:soft-page-break/>vigili urbani che si trovò a transitare per via Palestro intorno alle 23,00 del 27</text:p>
      <text:p text:style-name="Standard">luglio del '93.</text:p>
      <text:p text:style-name="Standard"><text:s text:c="80"/>foglio</text:p>
      <text:p text:style-name="Standard"><text:s text:c="4"/>TRIBUNALE DI MILANO <text:s text:c="69"/>23</text:p>
      <text:p text:style-name="Standard"><text:s text:c="87"/>111'.</text:p>
      <text:p text:style-name="Standard"><text:s text:c="4"/>Sezione Giudice per le indagini preliminari.</text:p>
      <text:p text:style-name="Standard">I vigili <text:s text:c="4"/>infatti <text:s text:c="2"/>notavano <text:s text:c="5"/>propno <text:s text:c="5"/>di fronte al "Padiglione di <text:s text:c="2"/>Arte</text:p>
      <text:p text:style-name="Standard">Contemp,oranea" (P.A.C.) l'autovettura Fiat Uno tg. MI 7P2498 (che risulterà</text:p>
      <text:p text:style-name="Standard">rubata nel quartiere Bovisa, distante dalla via Palestro circa lO minuti d'auto,</text:p>
      <text:p text:style-name="Standard">nel pomeriggio del 23/7/93, dopo le 18.30, stando al figlio della proprietaria</text:p>
      <text:p text:style-name="Standard">Esposito Letizia che l'aveva in uso), parcheggiata contromano dai cui finestrini</text:p>
      <text:p text:style-name="Standard">si sprigionava un fumo biancastro.</text:p>
      <text:p text:style-name="Standard">I sospetti che quel veicolo potesse celare un ordigno furono rafforzati dalla</text:p>
      <text:p text:style-name="Standard">scoperta all'interno del bagagliaio, visibile una volta aperto lo sportello</text:p>
      <text:p text:style-name="Standard">posteriore, di un involucro di grosse dimensioni, avvolto con scotch da pacchi,</text:p>
      <text:p text:style-name="Standard">dal quale fuoriuscivano alcuni fili che scomparivano nell'abitacolo.</text:p>
      <text:p text:style-name="Standard">Di conseguenza gli agenti della polizia municipale richiesero l'intervento dei</text:p>
      <text:p text:style-name="Standard">vigili del fuoco e contestualmente provvidero a far evacuare la zona.</text:p>
      <text:p text:style-name="Standard">Purtroppo il vigile Ferrari Alessandro, allo scopo di annotare il numero di</text:p>
      <text:p text:style-name="Standard">targa, si avvicinava alla macchina e contemporaneamente, a qualche metro di</text:p>
      <text:p text:style-name="Standard">distanza, si spostavano lungo la strada i vigili del fuoco Picerno. Stefano,</text:p>
      <text:p text:style-name="Standard">Pasotto Sergio e La Catena Carlo.</text:p>
      <text:p text:style-name="Standard">Proprio in quel frangente si verificava l'esplosione che attingeva mortalmente</text:p>
      <text:p text:style-name="Standard">tutti e quattro.</text:p>
      <text:p text:style-name="Standard">Una quinta vittima vemva successivamente ritrovata sul lato opposto della</text:p>
      <text:p text:style-name="Standard">strada, all'interno dei giardini pubblici antistanti "Villa Reale". Si trattò del</text:p>
      <text:p text:style-name="Standard">cittadino marocchino Driss Moussafir che, rinvenuto agonizzante, morì durante</text:p>
      <text:p text:style-name="Standard">il trasporto all'ospedale.</text:p>
      <text:p text:style-name="Standard">Lesioni di varia gravità rip011avano gli altri vigili del fuoco componenti la</text:p>
      <text:p text:style-name="Standard">squadra intervenuta.</text:p>
      <text:p text:style-name="Standard">Rilevanti danni provocò l'esplosione alla sede stradale, ad un <text:s text:c="14"/>VICInO</text:p>
      <text:p text:style-name="Standard">distributore di benzina, al sistema d'illuminazione pubblica, a molte autovetture</text:p>
      <text:p text:style-name="Standard"><text:s text:c="80"/>foglio <text:s text:c="6"/>24</text:p>
      <text:p text:style-name="Standard"><text:s text:c="3"/>TRIBUNALE DI MILANO <text:s text:c="64"/>/1/".</text:p>
      <text:p text:style-name="Standard"><text:s text:c="3"/>Sezione Giudice per le indagini preliminari</text:p>
      <text:p text:style-name="Standard"><text:s text:c="4"/>sosta, al muro esterno del P.A.C. e al fabbricati situati <text:s text:c="9"/>un raggio di</text:p>
      <text:p text:style-name="Standard">In <text:s text:c="64"/>In</text:p>
      <text:p text:style-name="Standard">due/trecento metri.</text:p>
      <text:p text:style-name="Standard">Ma danni assai più ingenti al Padiglione li provocò una seconda esplosione,</text:p>
      <text:p text:style-name="Standard">verificatasi durante la notte, di una sacca di gas accumulatasi nel sottosuolo.</text:p>
      <text:p text:style-name="Standard">Questa deflagrazione causò danni a molte opere esposte in quella sede e attinse</text:p>
      <text:p text:style-name="Standard">anche la "Galleria di Arte Moderna" situata all'interno della "Villa Reale"</text:p>
      <text:p text:style-name="Standard">(subirono danni fortunatamente non rilevanti alcune opere presenti nel</text:p>
      <text:p text:style-name="Standard">magazzino), nonché il vicino "Museo di Scienze Naturali" e la chiesa di San</text:p>
      <text:p text:style-name="Standard">Bartolomeo.</text:p>
      <text:p text:style-name="Standard">L'esplosivo impiegato, stimato dai consulenti del peso di 90/1 00 kg, risultò</text:p>
      <text:p text:style-name="Standard">essere dello stesso tipo di quello rinvenuto in via Fauro e in via dei Georgofili,</text:p>
      <text:p text:style-name="Standard">composto da una "gelatina commerciale contenente EODN - NO - DNT e</text:p>
      <text:p text:style-name="Standard">Nitrato di ammonio arricchita con una miscela di tipo militare contenente</text:p>
      <text:p text:style-name="Standard">tritolo e T-4. (quanto alla componente organica: 1) nitroglicerina; 2)</text:p>
      <text:p text:style-name="Standard"><text:soft-page-break/>etilenglicoledinitrato; 3) dinitrotoluene; 4) tritolo 5)pentrite; 6) T4; per quanto</text:p>
      <text:p text:style-name="Standard">attiene alla componente inorganica l) nitrato di ammonio. Il tutto avvolto in</text:p>
      <text:p text:style-name="Standard">una miccia detonante alla pentrite".</text:p>
      <text:p text:style-name="Standard">L'innesco, in assenza di utili repelii, al pari di quanto accaduto sugli altri</text:p>
      <text:p text:style-name="Standard">scenari, potette essere solo desunto dall'emanazione del fumo biancastro notato</text:p>
      <text:p text:style-name="Standard">sia dai passanti che dai vigili, nonché dalla presenza dei fili innestati</text:p>
      <text:p text:style-name="Standard">nell'ordigno, per <text:s text:c="10"/>i consulenti, anche sulla scorta di un esperimento</text:p>
      <text:p text:style-name="Standard"><text:s text:c="22"/>Clll</text:p>
      <text:p text:style-name="Standard">giudiziale, raggiunsero la conclusione - condivisa dalla sentenza del '98 - che</text:p>
      <text:p text:style-name="Standard">dovette essere impiegata una miccia a lenta combustione "del tipo viblato o</text:p>
      <text:p text:style-name="Standard">catramato (o di entrambi i tipi)".</text:p>
      <text:p text:style-name="Standard">Condannati in via definitiva per questa strage furono:</text:p>
      <text:p text:style-name="Standard"><text:s text:c="79"/>foglio nr. 25</text:p>
      <text:p text:style-name="Standard"><text:s text:c="3"/>TRIBUNALE DI MILANO</text:p>
      <text:p text:style-name="Standard"><text:s text:c="3"/>Sezione Giudice per le indagini preliminari</text:p>
      <text:p text:style-name="Standard">quali autori materiali: Carra Pietro, Scarano Antonio, Grigoli Salvatore,</text:p>
      <text:p text:style-name="Standard">Antonino Mangano, Giovanni Formoso e Tommaso Formoso, Giuseppe</text:p>
      <text:p text:style-name="Standard">Barranca, Francesco Giuliano, Cosimo Lo Nigro, Gaspare Spatuzza, Luigi</text:p>
      <text:p text:style-name="Standard">Giacalone e Benigno Salvatore.</text:p>
      <text:p text:style-name="Standard">quali mandanti: Salvatore Riina, Leoluca Bagarella, Filippo Graviano,</text:p>
      <text:p text:style-name="Standard">Giuseppe Graviano, Matteo Messina Denaro, Bernardo Provenzano,</text:p>
      <text:p text:style-name="Standard">Giuseppe Ferro Giuseppe e Brusca Giovanni.</text:p>
      <text:p text:style-name="Standard">23 gennaio 1994: Roma stadio Olimpico</text:p>
      <text:p text:style-name="Standard">Costituì l'azione che, nel lucido progetto eversivo che l'aveva ispirata, avrebbe</text:p>
      <text:p text:style-name="Standard">dovuto rappresentare l'apogeo di quella scala sanguinosa e terrificante attuata</text:p>
      <text:p text:style-name="Standard">con le stragi di Firenze, Roma e Milano.</text:p>
      <text:p text:style-name="Standard">Un progetto che, se fosse andato in porto, avrebbe potuto produrre effetti</text:p>
      <text:p text:style-name="Standard">destabilizzanti per lo stesso assetto democratico del paese, dal che si</text:p>
      <text:p text:style-name="Standard">concretizza soprattutto per questa strage l'aggravante di cui all'art. l del d.l.</text:p>
      <text:p text:style-name="Standard">625/79, convertito con la legge n. 15/1980.</text:p>
      <text:p text:style-name="Standard">Invero non è possibile immaginare quali conseguenze avrebbe potute generare</text:p>
      <text:p text:style-name="Standard">l'uccisione di un centinaio di carabinieri attuata con modalità che sarebbero</text:p>
      <text:p text:style-name="Standard">state espressione di una potenza geometrica e inarrestabile di attaccare al cuore</text:p>
      <text:p text:style-name="Standard">lo Stato, e, specularmente, dell'incapacità a fronteggiarla delle istituzioni e</text:p>
      <text:p text:style-name="Standard">degli apparati deputati a garantire la sicurezza collettiva.</text:p>
      <text:p text:style-name="Standard">Per la strage programmata all'Olimpico sono stati irrevocabilmente condannati:</text:p>
      <text:p text:style-name="Standard">quali autori materiali: Antonino Mangano, Luigi Giacalone, Francesco</text:p>
      <text:p text:style-name="Standard">Giuliano, Salvatore Benigno, Gaspare Spatuzza, Cosimo Lo Nigro,</text:p>
      <text:p text:style-name="Standard">Salvatore Grigoli, Antonio Searano e Pietro Cana.</text:p>
      <text:p text:style-name="Standard"><text:s text:c="77"/>foglio <text:s text:c="6"/>26</text:p>
      <text:p text:style-name="Standard"><text:s text:c="3"/>TRIBUNALE DI MILANO <text:s text:c="61"/>/11".</text:p>
      <text:p text:style-name="Standard"><text:s text:c="3"/>Sezione Giudice per le indagini preliminari</text:p>
      <text:p text:style-name="Standard">guaii mandanti: Salvatore Riina, Giuseppe Graviano, Leoluca Bagarella,</text:p>
      <text:p text:style-name="Standard">Filippo Graviano, Matteo Messina <text:s text:c="14"/>Denaro, Bernardo Provenzano,</text:p>
      <text:p text:style-name="Standard">Giuseppe Ferro e Giovanni Brusca.</text:p>
      <text:p text:style-name="Standard">Giuseppe Barranca venne assolto in appello da questo delitto di strage e da tutti</text:p>
      <text:p text:style-name="Standard">i reati connessi. La sentenza fu confermata in Cassazione.</text:p>
      <text:p text:style-name="Standard">14 aprile 1994: l'attentato a Salvatore CONTORNO</text:p>
      <text:p text:style-name="Standard">L'uccisione di "Totuccio" CONTORNO legato alla cosiddetta "mafia perdente"</text:p>
      <text:p text:style-name="Standard">di Stefano BONTATE, che con le sue rivelazioni aveva offerto un contributo</text:p>
      <text:p text:style-name="Standard"><text:soft-page-break/>determinante nel cosiddetto maxi-processo della fine degli anni '80, costituiva</text:p>
      <text:p text:style-name="Standard">una vera e propria ossessione per i "corleonesi" di RIINA e per le famiglie</text:p>
      <text:p text:style-name="Standard">mafiose aggregate.</text:p>
      <text:p text:style-name="Standard">L'eliminazione di CONTORNO SI IspIrava alla necessità più generale di</text:p>
      <text:p text:style-name="Standard">contrastare il fenomeno del "pentitismo", che si prospettava esiziale per "cosa</text:p>
      <text:p text:style-name="Standard">nostra", e si coniugava con il desiderio di vendetta nutrito sia dai GRAVIANO,</text:p>
      <text:p text:style-name="Standard">che lo ritenevano autore dell'omicidio del proprio genitore Michele, sia da</text:p>
      <text:p text:style-name="Standard">Gaspare SPATUZZA, che gli attribuiva l'assassinio del fratello.</text:p>
      <text:p text:style-name="Standard">A ciò si aggiunga che CONTORNO, anche dopo la sottoposizione al</text:p>
      <text:p text:style-name="Standard">programma di protezione, rappresentava ancora una minaccia per gli uomini</text:p>
      <text:p text:style-name="Standard"><text:s text:c="3"/>,</text:p>
      <text:p text:style-name="Standard">dei clan avversari attesa la sua fama di esecutore astuto, freddo ed implacabile</text:p>
      <text:p text:style-name="Standard">(il CIARAMITARO ha raccontato di aver appreso da LO NIGRO che a</text:p>
      <text:p text:style-name="Standard">BAGARELLA, cognato di RIINA, venivano i brividi solo a sentirne il nome).</text:p>
      <text:p text:style-name="Standard">Da qui l'incessante ricerca del luogo dove il "pentito" potesse trovarsi per</text:p>
      <text:p text:style-name="Standard">colpirlo.</text:p>
      <text:p text:style-name="Standard">Molteplici e sostanzialmente convergenti sono le fonti dichiarative espresse nei</text:p>
      <text:p text:style-name="Standard">precedenti processi, e le più rilevanti provenienti da GRIGOLI, portatore di</text:p>
      <text:p text:style-name="Standard"><text:s text:c="78"/>jòglio nr. 27</text:p>
      <text:p text:style-name="Standard"><text:s text:c="3"/>TRIBUNALE DI MILANO</text:p>
      <text:p text:style-name="Standard"><text:s text:c="3"/>Sezione Giudice per le indagini preliminari</text:p>
      <text:p text:style-name="Standard">scienza diretta in ordine alla fase esecutiva di quell'attentato, da SCARANO e</text:p>
      <text:p text:style-name="Standard">daCARRA.</text:p>
      <text:p text:style-name="Standard">Ha dichiarato GRIGOLI che si mossero alla volta di Roma GIULIANO,</text:p>
      <text:p text:style-name="Standard">BENIGNO, GIACALONE e lui stesso, andandosi a sistemare nella villetta di</text:p>
      <text:p text:style-name="Standard">Capena (quindi questo accadeva certamente dopo il l febbraio del '94 stando</text:p>
      <text:p text:style-name="Standard">alla data di inizio della locazione).</text:p>
      <text:p text:style-name="Standard">Si intensificarono le escursioni lungo le strade che CONTORNO poteva battere</text:p>
      <text:p text:style-name="Standard">per intercettarlo (un paio di volte lo stesso GRIGOLI riuscì ad avvistarlo) e</text:p>
      <text:p text:style-name="Standard">studiare le modalità e il luogo più adatti per eseguire l'attentato.</text:p>
      <text:p text:style-name="Standard">Si propose a CARRA di tagliargli la strada col suo camion per poi finirlo con</text:p>
      <text:p text:style-name="Standard">almi da fuoco, ma alla fine si scelse di utilizzare l'esplosivo telecomandato</text:p>
      <text:p text:style-name="Standard">collocandolo ai margini della strada abitualmente percorsa dal "pentito", in una</text:p>
      <text:p text:style-name="Standard">curva nei pressi di un cimitero.</text:p>
      <text:p text:style-name="Standard">La prima volta, come già era successo in via Fauro, l'esplosione non ci fu ma in</text:p>
      <text:p text:style-name="Standard">questo caso perché la gelatina in cui era stato inserito il detonatore (la</text:p>
      <text:p text:style-name="Standard">"candela" vista da CARRA) risultò avariata.</text:p>
      <text:p text:style-name="Standard">Questo per la sentenza del '98, nella giustapposizione di tutti gli elementi</text:p>
      <text:p text:style-name="Standard">emersi, accadeva il 5 aprile del '94.</text:p>
      <text:p text:style-name="Standard">Rimosso l'esplosivo la sera stessa, qualcuno del gruppo propose di rinunciare.</text:p>
      <text:p text:style-name="Standard">Ma spronati da GIACALONE, che assolutamente non voleva abbandonare il</text:p>
      <text:p text:style-name="Standard">progetto (su di lui contavano e premevano per il risultato auspicato i capi),</text:p>
      <text:p text:style-name="Standard">rimasero tutti a Capena e fu inviato GIULIANO a Palermo per procurarsi un</text:p>
      <text:p text:style-name="Standard">nuovo detonatore e un esplosivo più efficace da aggiungere a quello già in</text:p>
      <text:p text:style-name="Standard">dotazione.</text:p>
      <text:p text:style-name="Standard"><text:s text:c="77"/>foglio</text:p>
      <text:p text:style-name="Standard"><text:s text:c="4"/>TRIBUNALE DI MILANO <text:s text:c="60"/>/11'.28</text:p>
      <text:p text:style-name="Standard"><text:s text:c="4"/>Sezione Giudice per le indagini preliminari</text:p>
      <text:p text:style-name="Standard">GrULIANO assolse l'incarico e tornò a Roma con i detonatori nuovi, procurati</text:p>
      <text:p text:style-name="Standard">da un macellaio di Misilmeri amico di BENIGNO, e con altro esplosivo</text:p>
      <text:p text:style-name="Standard"><text:soft-page-break/>consegnatogli da MANGANO.</text:p>
      <text:p text:style-name="Standard">Con lui, a bordo di un'autovettura del fratello di GRIGOLI, giunse anche Pietro</text:p>
      <text:p text:style-name="Standard">ROMEO che, scarcerato da poco (il l febbraio 94), dopo soltanto un giorno di</text:p>
      <text:p text:style-name="Standard">sosta a Capena fece ritorno a Palermo dove gli era stato imposto l'obbligo di</text:p>
      <text:p text:style-name="Standard">"firma (doveva assolverlo nei giorni feriali dispari).</text:p>
      <text:p text:style-name="Standard">Anche la rapida spedizione di GIULIANO e il suo ritorno con ROMEO si</text:p>
      <text:p text:style-name="Standard">rivelò supportata da un adeguato riscontro in quanto nei registri navali della</text:p>
      <text:p text:style-name="Standard">Tirrenia figurava che il giorno S aprile 1994 aveva viaggiato, da Palermo a</text:p>
      <text:p text:style-name="Standard">Napoli, con la nave Manzoni, l'autovettura tg Roma-3GOS03 (quella del</text:p>
      <text:p text:style-name="Standard">fratello del Grigoli) a cui era abbinato il nominativo "Luciano".</text:p>
      <text:p text:style-name="Standard">Il travisamento del cognome di GIULIANO rispondeva alla solita tecnica di</text:p>
      <text:p text:style-name="Standard">depistaggio preventivo sperimentata altre volte.</text:p>
      <text:p text:style-name="Standard">E il l O aprile 1994 viaggiò, sulla tratta Napoli-Palermo, con la nave Poeta, il</text:p>
      <text:p text:style-name="Standard">passeggero "Romeo", cui era abbinata un'autovettura targata Roma.</text:p>
      <text:p text:style-name="Standard">Assemblato un nuovo ordigno col materiale ricevuto dalla Sicilia, gli</text:p>
      <text:p text:style-name="Standard">attentatori decisero di riprovare cambiando però il posto dove lasciarlo per il</text:p>
      <text:p text:style-name="Standard">timore che qualcuno avesse notato dove lo avevano sistemato in precedenza.</text:p>
      <text:p text:style-name="Standard">Andarono pertanto a posizionarlo, utilizzando la Jeep di SCARANO, nel pressi</text:p>
      <text:p text:style-name="Standard">di uno svincolo autostradale che CONTORNO usualmente imboccava.</text:p>
      <text:p text:style-name="Standard">GRIGOLI e GIACALONE si andarono a situare in anticipo sul presumibile</text:p>
      <text:p text:style-name="Standard">percorso per dare la "battuta" (l'avvertimento a mezzo del telefono cellulare) a</text:p>
      <text:p text:style-name="Standard">LO NIGRO e a BENIGNO che avrebbero dovuto a quel segnale azionare il</text:p>
      <text:p text:style-name="Standard">telecomando.</text:p>
      <text:p text:style-name="Standard">Ma attesero invano il passaggio di CONTORNO.</text:p>
      <text:p text:style-name="Standard"><text:s text:c="78"/>jòglio /11". 29</text:p>
      <text:p text:style-name="Standard"><text:s text:c="3"/>TRIBUNALE DI MILANO</text:p>
      <text:p text:style-name="Standard"><text:s text:c="3"/>Sezione Giudice per le indagini preliminari</text:p>
      <text:p text:style-name="Standard">Lasciarono lì l'esplosivo fino a sera e, quando tornarono per riprenderlo,</text:p>
      <text:p text:style-name="Standard">notarono la presenza della polizia che era stata avvertita della scoperta della</text:p>
      <text:p text:style-name="Standard">bomba.</text:p>
      <text:p text:style-name="Standard">GRIGOLI ha ricordato che BENIGNO, rabbioso per il fallimento, propose</text:p>
      <text:p text:style-name="Standard">addirittura di azionare comunque il telecomando per far saltare i poliziotti e</text:p>
      <text:p text:style-name="Standard">tutti i presenti.</text:p>
      <text:p text:style-name="Standard">Alla fine dovettero arrendersi e fecero ritorno a Palermo con una Mercedes</text:p>
      <text:p text:style-name="Standard">messa a disposizione da SCARANO.</text:p>
      <text:p text:style-name="Standard">Era accaduto che la carica esplosiva era stata casualmente notata da un abitante</text:p>
      <text:p text:style-name="Standard">del posto, tale Rossetti Fernando, il giorno 14 maggio.</text:p>
      <text:p text:style-name="Standard">L'artificiere che per primo ebbe ad esaminarla la descrisse come composta "da</text:p>
      <text:p text:style-name="Standard">tre corpi solidi:.. allineati alla strada, uniti da una corda e awolti nel nastro</text:p>
      <text:p text:style-name="Standard">adesivo da imballaggio. Le corde formavano delle maniglie utili per il</text:p>
      <text:p text:style-name="Standard">trasporto. Sul posto vi erano anche delle batterie un timer e un'antenna".</text:p>
      <text:p text:style-name="Standard">Quindi un esplosivo diverso, ma tecnica di confezionamento analoga a quella</text:p>
      <text:p text:style-name="Standard">degli attentati precedenti, compresi i manici per facilitarne il trasporto come</text:p>
      <text:p text:style-name="Standard">per via Palestro .</text:p>
      <text:p text:style-name="Standard">Le successive analisi chimiche rivelarono la presenza di EGDN - NG e DNT,</text:p>
      <text:p text:style-name="Standard">oltre al Nitrato di Ammonio, mentre non vennero rinvenute tracce di Tritolo,</text:p>
      <text:p text:style-name="Standard">Pentrite e T4.</text:p>
      <text:p text:style-name="Standard">Ciò indusse i consulenti ad affennare che, a loro giudizio, la carica di Formello</text:p>
      <text:p text:style-name="Standard">era costituita da una dinamite commerciale, del tipo di quelle che si usano nei</text:p>
      <text:p text:style-name="Standard">cantieri edili e nelle cave.</text:p>
      <text:p text:style-name="Standard"><text:soft-page-break/>L'esplosivo rimase interrato nella villa di Capena e fu spostato nel giugno del</text:p>
      <text:p text:style-name="Standard">'94 da ROMEO e GIULIANO in conseguenza dell'atTesto di SCARANO e</text:p>
      <text:p text:style-name="Standard">GIACALONE, su ordine di MANGANO, preoccupato che, attraverso qualche</text:p>
      <text:p text:style-name="Standard"><text:s text:c="83"/>ji&gt;g/io 11,.. 30</text:p>
      <text:p text:style-name="Standard"><text:s text:c="5"/>TRIBUNALE DI MILANO</text:p>
      <text:p text:style-name="Standard"><text:s text:c="5"/>Sezione Giudice per le indagini preliminari</text:p>
      <text:p text:style-name="Standard"><text:s text:c="2"/>improvvida confessione, potesse essere ritrovato e da lì ricomposto tutto il</text:p>
      <text:p text:style-name="Standard"><text:s text:c="2"/>quadro d'insieme delle stragi, come poi in effetti avvenne.</text:p>
      <text:p text:style-name="Standard"><text:s text:c="2"/>CONTORNO, forse in omaggio ad una logica di omertà mafiosa che non aveva</text:p>
      <text:p text:style-name="Standard"><text:s text:c="2"/>mai perso nonostante il "pentimento", cercò di accreditare la tesi che obiettivo</text:p>
      <text:p text:style-name="Standard"><text:s text:c="2"/>dell'attentato non fosse lui ma altri, afIermando che all'epoca raramente si</text:p>
      <text:p text:style-name="Standard"><text:s text:c="2"/>recava a Formello in quanto dimorava in un'altra, non meglio precisata,</text:p>
      <text:p text:style-name="Standard"><text:s text:c="2"/>residenza protetta.</text:p>
      <text:p text:style-name="Standard"><text:s text:c="2"/>Sta di fatto che a Formello egli aveva in quel periodo la dimora (qualificabile</text:p>
      <text:p text:style-name="Standard"><text:s text:c="2"/>sotto copertura solo con qualche venatura di ironia, attesi i fatti accaduti) in via</text:p>
      <text:p text:style-name="Standard"><text:s text:c="2"/>Monti di Malvagliata, tanto che la circostanza era nota, a quel che ha riferito</text:p>
      <text:p text:style-name="Standard"><text:s text:c="2"/>D'AGUANNO, lippis et tonsoribus.</text:p>
      <text:p text:style-name="Standard"><text:s text:c="2"/>Per l'attentato di Formello le condanne furono comminate a:</text:p>
      <text:p text:style-name="Standard"><text:s text:c="2"/>quali esecutori: Mangano Antonino, Spatuzza Gaspare, Lo Nigro Cosimo,</text:p>
      <text:p text:style-name="Standard"><text:s text:c="2"/>Giuliano Francesco, Benigno Salvatore, Giacalone Luigi, Tutino Vittorio,</text:p>
      <text:p text:style-name="Standard"><text:s text:c="2"/>Cannella Cristoforo, Scarano Antonio, Carra Pietro e Grigoli Salvatore.</text:p>
      <text:p text:style-name="Standard"><text:s text:c="2"/>Pietro Romeo, giudicato separatamcnte con rito abbreviato, veniva condannato</text:p>
      <text:p text:style-name="Standard"><text:s text:c="2"/>alla pena di anni 5 di reclusione.</text:p>
      <text:p text:style-name="Standard"><text:s text:c="2"/>quali mandanti: Salvatore Riina, Giuseppe Graviano, Bagarella Leoluca,</text:p>
      <text:p text:style-name="Standard"><text:s text:c="2"/>Graviano Filippo, Messina Denaro Matteo, Provenzano Bernardo, Ferro</text:p>
      <text:p text:style-name="Standard"><text:s text:c="2"/>Giuseppe e Brusca Giovanni.</text:p>
      <text:p text:style-name="Standard"><text:s text:c="2"/>Anche da questo reato e da quelli connessi Giuseppe Barranca fu assolto."</text:p>
      <text:p text:style-name="Standard">Al termine di questo breve excursus va evidenziato che, sia per le stragi siciliane che</text:p>
      <text:p text:style-name="Standard">per quelle sul continente, non era stata individuata né la provenienza del tipo di</text:p>
      <text:p text:style-name="Standard">esplosivo utilizzato, né le persone che all'interno di Cosa nostra, nella fase</text:p>
      <text:p text:style-name="Standard">preparatoria delle stragi, si occuparono dell'approvvigionamento, del recupero, etc.</text:p>
      <text:p text:style-name="Standard"><text:s text:c="103"/>foglio <text:s text:c="6"/>3I</text:p>
      <text:p text:style-name="Standard"><text:s text:c="6"/>TRIBUNALE DI MILANO <text:s text:c="84"/>11/".</text:p>
      <text:p text:style-name="Standard"><text:s text:c="6"/>Sezione Giudice per le indagini preliminari</text:p>
      <text:p text:style-name="Standard">Grazie al contributo di Gaspare SPATUZZA, che, peraltro, si autoaccusa anche della</text:p>
      <text:p text:style-name="Standard">strage di Capaci, è stato individuato il "pescatore", Cosimo D'AMATO, nonché le</text:p>
      <text:p text:style-name="Standard">persone che, in concorso con SPATUZZA, reperirono, lavorarono e confezionarono</text:p>
      <text:p text:style-name="Standard">la parte preponderante della complessiva carica esplosiva usata per l'uccisione del</text:p>
      <text:p text:style-name="Standard">giudice Giovanni FALCONE.</text:p>
      <text:p text:style-name="Standard">Per tali fatti è stata notificata l'ordinanza di custodia cautelare nell'aprile 2013 dal</text:p>
      <text:p text:style-name="Standard">giudice per le indagini preliminari di Caltanissetta35 anche nei confronti di</text:p>
      <text:p text:style-name="Standard">CANNELLA Cristoforo, TINNIRELLO Lorenzo, TUTINO Vittorio, BARRANCA</text:p>
      <text:p text:style-name="Standard">Giuseppe, LO NIGRa Cosimo, PIZZO Giorgio e D'AMATO Cosimo.</text:p>
      <text:p text:style-name="Standard">"CANNELLA Cristo/aro, TINNIRELLO Lorenzo, TUTINO Vittorio, BARRANCA</text:p>
      <text:p text:style-name="Standard">Giuseppe, LO NIGRO Cosimo, PIZZO Giorgio</text:p>
      <text:p text:style-name="Standard">d) per il delitto di strage aggravata e continuata in concorso: previsto e punito dagli</text:p>
      <text:p text:style-name="Standard">art!. 61 n. 10,81, 110,112 n.1, 422 c.p., 7 legge n 203/91, l legge n 15/80,</text:p>
      <text:p text:style-name="Standard">perché, in concorso tra loro, con SPATUZZA Gaspare (per cui si procede</text:p>
      <text:p text:style-name="Standard">separatamente) e con le persone indicate nel capo di contestazione a) le quali</text:p>
      <text:p text:style-name="Standard">agivano con i ruoli descritti nel medesimo capo di contestazione, dopo che gli</text:p>
      <text:p text:style-name="Standard"><text:soft-page-break/>appartenenti alle commissione regionale ed a quella provinciale di Palermo</text:p>
      <text:p text:style-name="Standard">dell'associazione di tipo mafioso cosa nostra, a seguito di più riunioni, avevano</text:p>
      <text:p text:style-name="Standard">deliberato l'esecuzione di un programma stragista che prevedeva, fra l'altro,</text:p>
      <text:p text:style-name="Standard">l'uccisione del dotto Giovanni Falcone, essi, unitamente a Gaspare Spatuzza ed in</text:p>
      <text:p text:style-name="Standard">quanto tutti appartenenti al mandamento mafioso di Brancaccio, aderivano con la</text:p>
      <text:p text:style-name="Standard"><text:s text:c="3"/>Ordinanza applicativa della custodia cautelare in carcere emessa dal Gip di Caltanissetta il giorno</text:p>
      <text:p text:style-name="Standard">35</text:p>
      <text:p text:style-name="Standard">8.4.2013, faldone 1 /3 con numerazione propria</text:p>
      <text:p text:style-name="Standard"><text:s text:c="80"/>foglio nr. 32</text:p>
      <text:p text:style-name="Standard"><text:s text:c="6"/>TRIBUNALE DI MILANO</text:p>
      <text:p text:style-name="Standard"><text:s text:c="6"/>Sezione Giudice per le indagini preliminari</text:p>
      <text:p text:style-name="Standard">loro condotta all'attività preparativa ed esecutiva dell'attentato che prendeva</text:p>
      <text:p text:style-name="Standard">concretezza tra l'aprile ed il successivo maggio 1992, in specie reperendo, lavorando</text:p>
      <text:p text:style-name="Standard">e confezionando la parte preponderante della complessiva carica esplosiva poi usata</text:p>
      <text:p text:style-name="Standard">per l'attentato di Capaci, ossia:</text:p>
      <text:p text:style-name="Standard">LO NIGRO prendendo contatto con chi era in grado di disporre di ingenti</text:p>
      <text:p text:style-name="Standard">quantitativi di tritolo, quale componente di ordigni navali residuati bellici ed</text:p>
      <text:p text:style-name="Standard">ottenendone la disponibilità a consegnarli;</text:p>
      <text:p text:style-name="Standard">LO NIGRO, <text:s text:c="7"/>CANNELLA, BARRANCA (e Spatuzza) acquisendo da Cosimo</text:p>
      <text:p text:style-name="Standard">D'AMATO due ordigni navali residuati bellici contenti almeno circa 200 kg. di</text:p>
      <text:p text:style-name="Standard">tritolo;</text:p>
      <text:p text:style-name="Standard">quindi LO NIGRO, BARRANCA, PIZZO, TINNIRELLO, CANNELLA (e Spatuzza)</text:p>
      <text:p text:style-name="Standard">provvedendo ad estrarre il tritolo, mediante operazioni di sconfezionamento dei due</text:p>
      <text:p text:style-name="Standard">ordigni, poi a lavorare - mediante macinazione la sostanza esplosiva, riducendola in</text:p>
      <text:p text:style-name="Standard">polvere- ed a confezionarla,·</text:p>
      <text:p text:style-name="Standard">quindi LO NIGRO, CANNELLA, BARRANCA, PIZZO, TINNIRELLO provvedendo a</text:p>
      <text:p text:style-name="Standard">recuperare altri due ordigni navali residuati bellici, contenenti almeno circa 200 kg.</text:p>
      <text:p text:style-name="Standard">di tritolo ed eseguendo nuovamente le operazioni sopra descritte;</text:p>
      <text:p text:style-name="Standard">infine consegnando l'esplosivo così macinato e confezionato, a ciò provvedendo</text:p>
      <text:p text:style-name="Standard">CANNELLA e TUTINO a Giuseppe GRA VIANO, il quale lo trasportava da coloro</text:p>
      <text:p text:style-name="Standard">che si incaricavano di unire tale sostanza ad altra, così componendo la complessiva</text:p>
      <text:p text:style-name="Standard">carica esplosiva che veniva fatta poi detonare per l'esecuzione dell' attentato di</text:p>
      <text:p text:style-name="Standard">Capaci.</text:p>
      <text:p text:style-name="Standard">Così compiendo atti tali da porre in pericolo la pubblica incolumità, nonché</text:p>
      <text:p text:style-name="Standard">concorrendo a determinare la morte del dotto Giovanni FALCONE, della {[r.ssa</text:p>
      <text:p text:style-name="Standard">Francesca MORVILLO, magistrato in servizio presso il distretto della Corte di</text:p>
      <text:p text:style-name="Standard">Appello di Palermo e di Antonio MONTINARO, Rocco DI CILLO, Vito</text:p>
      <text:p text:style-name="Standard"><text:s text:c="84"/>foglio nr. 33</text:p>
      <text:p text:style-name="Standard"><text:s text:c="6"/>TRIBUNALE DI MILANO</text:p>
      <text:p text:style-name="Standard"><text:s text:c="6"/>Sezione Giudice per le indagini preliminari</text:p>
      <text:p text:style-name="Standard">SCHIFANI, pubblici ufficiali della p.s. di scorta al magistrato, nonché lesioni</text:p>
      <text:p text:style-name="Standard">personali di varia entità in danno di altre persone e conseguente devastazione dei</text:p>
      <text:p text:style-name="Standard">luoghi.</text:p>
      <text:p text:style-name="Standard"><text:s/>Con le aggravanti: di aver commesso il reato in concorso con più di cinque persone,</text:p>
      <text:p text:style-name="Standard"><text:s/>in danno di Pubblici Ufficiali, al fine di agevolare l'attività dell' associazione di tipo</text:p>
      <text:p text:style-name="Standard">mafioso denominata cosa nostra, nonché per fini terroristici.</text:p>
      <text:p text:style-name="Standard">In Palermo, tra l'aprile ed il successivo 23 maggio 1992"</text:p>
      <text:p text:style-name="Standard"><text:s/>"D'AMATO Cosimo:</text:p>
      <text:p text:style-name="Standard">g) per il delitto di strage aggravata e continuata in concorso: previsto e punito dagli</text:p>
      <text:p text:style-name="Standard">artt. 61 n 10,81,110,112 n. l, 422 c.p., 7 legge n 203191</text:p>
      <text:p text:style-name="Standard"><text:soft-page-break/>perché, in concorso con çANNELLA Cristo/aro, TINNIRELLO Lorenzo, TUTINO</text:p>
      <text:p text:style-name="Standard"><text:s/>Vittorio, BARRANCA Giuseppe, LO NIGRO Cosimo, PIZZO Giorgio, con</text:p>
      <text:p text:style-name="Standard">SPATUZZA Gaspare (per cui si procede separatamente) e con le persone indicate nel</text:p>
      <text:p text:style-name="Standard">capo di contestazione a), le quali agivano con i ruoli descritti nel medesimo capo di</text:p>
      <text:p text:style-name="Standard">contestazione, dopo che gli appartenenti alle commissione regionale ed a quella</text:p>
      <text:p text:style-name="Standard">provinciale di Palermo dell'associazione di tipo mafioso cosa nostra, a seguito di più</text:p>
      <text:p text:style-name="Standard">riunioni avevano deliberato l'esecuzione di un programma stragista che prevedeva,</text:p>
      <text:p text:style-name="Standard">fra l'altro, l'uccisione del dotto Giovanni Falcone, Cosimo D'AMA TO, disponendo di</text:p>
      <text:p text:style-name="Standard">quantitativi di tritolo contenuti in ordigni navali residuati bellici che aveva rinvenuto</text:p>
      <text:p text:style-name="Standard">nel corso della sua attività di pescatore o comunque si era procurato nell'ambiente</text:p>
      <text:p text:style-name="Standard">dei pescatori a lui noto, aderiva alla proposta di Cosimo LO NIGRO di venderne due</text:p>
      <text:p text:style-name="Standard">e cosi li consegnava a LO NIGRO, CANNELLA, BARRANCA e SPATUZZA in quel di</text:p>
      <text:p text:style-name="Standard">Porticello, in modo che l'esplosivo, secondo le condotte e circostanze descritte nei</text:p>
      <text:p text:style-name="Standard"><text:s text:c="92"/>foglio /7,.. 34</text:p>
      <text:p text:style-name="Standard"><text:s text:c="5"/>TRIBUNALE DI MILANO</text:p>
      <text:p text:style-name="Standard"><text:s text:c="5"/>Sezione Giudice per le indagini preliminari</text:p>
      <text:p text:style-name="Standard">capi di contestazione a), d) ed j), andava a costituire parte preponderante della</text:p>
      <text:p text:style-name="Standard">complessiva carica fatta detonare per l'esecuzione dell'attentato di Capaci.</text:p>
      <text:p text:style-name="Standard">Così compiendo atti tali da porre in pericolo la pubblica incolumità, nonché</text:p>
      <text:p text:style-name="Standard">concorrendo a determinare la morte del dotto Giovanni FALCONE, della dr.ssa</text:p>
      <text:p text:style-name="Standard">Francesca MORVILLO, magistrato in servizio presso il distretto della Corte di</text:p>
      <text:p text:style-name="Standard">Appello di Palermo e di Antonio lvIONTINARO, Rocco DI CILLO, Vito SCHIFANI,</text:p>
      <text:p text:style-name="Standard">pubblici ufficiali della p.s. di scorta al magistrato, nonché lesioni personali di varia</text:p>
      <text:p text:style-name="Standard">entità in danno di altre persone e conseguente devastazione dei luoghi.</text:p>
      <text:p text:style-name="Standard">Con le aggravanti: di aver commesso il reato in concorso con più di cinque persone,</text:p>
      <text:p text:style-name="Standard">in danno di Pubblici Ufficiali, al fine di agevolare l'attività dell'associazione di tipo</text:p>
      <text:p text:style-name="Standard">mafioso denominata cosa nostra.</text:p>
      <text:p text:style-name="Standard">In Palermo, tra l'aprile ed il successivo 23 maggio 1992"</text:p>
      <text:p text:style-name="Standard">Le dichiarazioni rese da Gaspare Spatuzza</text:p>
      <text:p text:style-name="Standard">Anche con riferimento alle dichiarazioni rese dal collaboratore di giustizia, si riporta di seguito</text:p>
      <text:p text:style-name="Standard">con diversi caratteri di stampa, la dettagliata e articolata deduzione dei fatti proposta dal</text:p>
      <text:p text:style-name="Standard">Pubblico Ministero, alla quale seguiranno le considerazioni di quest'Ufficio.</text:p>
      <text:p text:style-name="Standard">Prima di entrare nel merito delle dichiarazioni di Gaspare SPATUZZA, che ha</text:p>
      <text:p text:style-name="Standard">indicato per la partecipazione alla strage di via Palestro anche TUTINO Marcello</text:p>
      <text:p text:style-name="Standard">Filippo, vanno evidenziati alcuni passi della sentenza della COlie di assise di Firenze</text:p>
      <text:p text:style-name="Standard">(6.6.98) che riguardano i fatti omicidiari di via Palestro e le lacune riguardanti la</text:p>
      <text:p text:style-name="Standard">ricostruzione della strage anche in riferimento alla macinatura e al trasporto di</text:p>
      <text:p text:style-name="Standard">esplosivo.</text:p>
      <text:p text:style-name="Standard">Tutto ciò induceva i giudici della sentenza del '98 a questa amara constatazione:</text:p>
      <text:p text:style-name="Standard">"Purtroppo, la mancata individuazione della base delle operazioni aMi/ano e dei</text:p>
      <text:p text:style-name="Standard"><text:s text:c="84"/>foglio /1,.. 35</text:p>
      <text:p text:style-name="Standard"><text:s text:c="6"/>TRIBUNALE DI MILANO</text:p>
      <text:p text:style-name="Standard"><text:s text:c="6"/>Sezione Giudice per le indagini preliminari</text:p>
      <text:p text:style-name="Standard">soggetti che in questa città ebbero, sicuramente, a dare sostegno logistico e</text:p>
      <text:p text:style-name="Standard">contributo manuale alla strage non ha consentito di penetrare in quelle realtà che,</text:p>
      <text:p text:style-name="Standard">come dimostrato dall'investigazione condotta nelle altre vicende all'esame di questa</text:p>
      <text:p text:style-name="Standard">Corte, si sono rivelate più promettenti sotto il profilo della verifica "esterna".</text:p>
      <text:p text:style-name="Standard">Anche nella sentenza della Corte di Appello di Milano del 7/05/2005 vengono</text:p>
      <text:p text:style-name="Standard">sottolineati i numerosi punti oscuri che gravano sulla fase esecutiva di via Palestro.</text:p>
      <text:p text:style-name="Standard"><text:s text:c="3"/>"È necessario ribadire che sulla dinamica dell'azione milanese sono stati acquisiti</text:p>
      <text:p text:style-name="Standard"><text:soft-page-break/><text:s text:c="3"/>elementi molto limitati non essendo stato acceliato (neanche in questo processo)</text:p>
      <text:p text:style-name="Standard"><text:s text:c="3"/>dove soggiornarono SPATUZZA e LO NIGRa (perché il solo GIULIANO, dei</text:p>
      <text:p text:style-name="Standard"><text:s text:c="3"/>componenti conosciuti del gruppo di Brancaccio dormì nel pulciaio), chi rubò</text:p>
      <text:p text:style-name="Standard"><text:s text:c="3"/>l'autovettura Fiat Uno, chi predispose l'ordigno, chi parcheggiò il veicolo <text:s text:c="10"/>VIa</text:p>
      <text:p text:style-name="Standard"><text:s text:c="85"/>In</text:p>
      <text:p text:style-name="Standard"><text:s text:c="3"/>Palestro per poi attivare l'innesco.</text:p>
      <text:p text:style-name="Standard"><text:s text:c="3"/>Certamente altri soggetti furono responsabili della strage perché Tommaso</text:p>
      <text:p text:style-name="Standard"><text:s text:c="3"/>FORMOSO è qui accusato di aver aiutato LO NIGRa e CARRA a scaricare</text:p>
      <text:p text:style-name="Standard"><text:s text:c="3"/>l'esplosivo, di aver messo a disposizione il casolare ove il materiale fu depositato</text:p>
      <text:p text:style-name="Standard"><text:s text:c="3"/>per qualche giorno l'ordigno predisposto, ma nessuna indicazione è emersa nel</text:p>
      <text:p text:style-name="Standard"><text:s text:c="3"/>processo circa ulteriori responsabilità nella fase esecutiva dell'attentato. Per questo</text:p>
      <text:p text:style-name="Standard"><text:s text:c="3"/>certamente altre persone furono coinvolte nella strage e probabilmente altri luoghi</text:p>
      <text:p text:style-name="Standard"><text:s text:c="3"/>furono utilizzati come base logistica".</text:p>
      <text:p text:style-name="Standard">In pratica la COlie d'assise d'appello ha fatto propri i rilievi che già emergevano nelle</text:p>
      <text:p text:style-name="Standard">motivazioni della sentenza della Corte di assise di Milano in data 9.12.2003 nel</text:p>
      <text:p text:style-name="Standard">processo di primo grado a carico dei fratelli FORMOSO.</text:p>
      <text:p text:style-name="Standard">Come detto, è Gaspare SPATUZZA (condannato con sentenza passata in giudicato</text:p>
      <text:p text:style-name="Standard"><text:s text:c="13"/>s~ragi</text:p>
      <text:p text:style-name="Standard">per tutte le <text:s text:c="7"/>sul continente e quindi anche per i fatti omicidiari di via Palestro) a</text:p>
      <text:p text:style-name="Standard"><text:s text:c="98"/>foglio /11".36</text:p>
      <text:p text:style-name="Standard"><text:s text:c="7"/>TRIBUNALE DI MILANO</text:p>
      <text:p text:style-name="Standard"><text:s text:c="7"/>Sezione Giudice per le indagini preliminari</text:p>
      <text:p text:style-name="Standard">disvelare tàtti e responsabilità di persone che non erano state assolutamente sfiorate</text:p>
      <text:p text:style-name="Standard">dalle indagini in corso negli anni di interesse.</text:p>
      <text:p text:style-name="Standard">Si è già detto, sulla sommaria ricostruzione di fatti di VIa Palestro, le persone</text:p>
      <text:p text:style-name="Standard">condannate sia come mandanti sia come esecutori materiali e si è già accennato alle</text:p>
      <text:p text:style-name="Standard">parti delle sentenze ove si sottolineavano le numerose lacune nella ricostruzione</text:p>
      <text:p text:style-name="Standard">dell'attentato di Milano.</text:p>
      <text:p text:style-name="Standard">Così recita la sentenza di Firenze, ripresa come vedremo dalla Corte di aSSIse di</text:p>
      <text:p text:style-name="Standard">Firenze, che in data 05.10.2011 ha condannato all'ergastolo Francesco TAGLIAVIA</text:p>
      <text:p text:style-name="Standard">chiamato in causa proprio da SPATUZZA Gaspare.</text:p>
      <text:p text:style-name="Standard">"La macinatura e il trasporto dell'e"splosivo36</text:p>
      <text:p text:style-name="Standard">Per questo attentato la fonte dichiarativa più incisiva e di diretta, seppur incompleta</text:p>
      <text:p text:style-name="Standard">conoscenza è offerta da CARRA (esame all'udienza del 25.2.1997) che si occupò del</text:p>
      <text:p text:style-name="Standard">trasp0l10 anche di quell'esplosivo.</text:p>
      <text:p text:style-name="Standard">Quantunque con valenza più incidentale e riflessa, un apporto alla ricostruzione del</text:p>
      <text:p text:style-name="Standard">fatto fu dato anche dalle dichiarazioni di Antonio SCARANO esaminato l'Il marzo</text:p>
      <text:p text:style-name="Standard">1997.</text:p>
      <text:p text:style-name="Standard">Concorrono in modo coerente alla formazione del quadro probatorio d'insieme anche</text:p>
      <text:p text:style-name="Standard">le dichiarazioni di GRIGOLI Salvatore (quell'attentato segnò anche il suo esordio</text:p>
      <text:p text:style-name="Standard">esecutivo, "sul terreno", nel programma stragista, dopo avervi dato la sua adesione</text:p>
      <text:p text:style-name="Standard">ideologica a ragione della sua organicità al mandamento di Brancaccio quale "uomo</text:p>
      <text:p text:style-name="Standard">d'onore" della famiglia di Roccella).</text:p>
      <text:p text:style-name="Standard">GRIGOLI si è detto pressoché sicuro di aver concorso, assieme a SPATUZZA, LO</text:p>
      <text:p text:style-name="Standard">NIGRO e GIULIANO, anche alla macinatura dell'esplosivo destinato a Milano</text:p>
      <text:p text:style-name="Standard"><text:s text:c="4"/>Si veda sentenza, irrevocabile, emessa dalla Corte d'Assise di Firenze il 6 giugno 1998, faldone 1 /2,</text:p>
      <text:p text:style-name="Standard">36</text:p>
      <text:p text:style-name="Standard">pagg. 167 ss. della copia informatica <text:s text:c="10"/>.</text:p>
      <text:p text:style-name="Standard"><text:s text:c="98"/>jòglio nr. 37</text:p>
      <text:p text:style-name="Standard"><text:soft-page-break/><text:s text:c="7"/>TRIBUNALE DI MILANO</text:p>
      <text:p text:style-name="Standard"><text:s text:c="7"/>Sezione Giudice per le indagini preliminari</text:p>
      <text:p text:style-name="Standard">eseguita nel rudere di Nino MANGANO di vicolo Guarnaschelli (ancora</text:p>
      <text:p text:style-name="Standard">evidentemente non rimpiazzato dal magazzino che lo stesso Grigoli ebbe a procurare</text:p>
      <text:p text:style-name="Standard">per le successive azioni).</text:p>
      <text:p text:style-name="Standard">CARRA ricevette la richiesta di effettuare il viaggIO da Cosimo LO NlGRO e</text:p>
      <text:p text:style-name="Standard">Francesco GIULIANO, con la precisazione che la destinazione era Arluno in</text:p>
      <text:p text:style-name="Standard">provincia di Milano</text:p>
      <text:p text:style-name="Standard">Quella stessa sera furono caricate sul suo camIOn due balle di esplosivo che</text:p>
      <text:p text:style-name="Standard">appanvano, a detta di CARRA, del tutto simili a quelle trasportate a Roma in via</text:p>
      <text:p text:style-name="Standard">Ostiense.</text:p>
      <text:p text:style-name="Standard">L'operazione avvenne nel solito magazzino della Coprora, alla costante presenza e</text:p>
      <text:p text:style-name="Standard">con l'aiuto anche di Giuseppe BARRANCA, oltre che di LO NIGRa, di Francesco</text:p>
      <text:p text:style-name="Standard">GIULIANO e, forse, di Gaspare SPATUZZA.</text:p>
      <text:p text:style-name="Standard">Fu caricato in quella circostanza anche un involucro a forma di "salsicciotto" che</text:p>
      <text:p text:style-name="Standard">CARRA dichiarò di aver riconosciuto per uno di quelli, una quindicina in tutto,</text:p>
      <text:p text:style-name="Standard">prelevati qualche tempo prima a Castelvetrano e portati a Palermo, dove li aveva</text:p>
      <text:p text:style-name="Standard">consegnati a LO NIGR0 37 •</text:p>
      <text:p text:style-name="Standard">A recapitare i sacchi con l'esplosivo alla Coprora (prelevandoli, come appare a questo</text:p>
      <text:p text:style-name="Standard">punto pacifico, dal menzionato rudere) fu LO NIGRa con il solito motocarro Ape</text:p>
      <text:p text:style-name="Standard">Piaggio.</text:p>
      <text:p text:style-name="Standard">CARRA ha raccontato che partì per Arluno la sera stessa del carico, intraprendendo</text:p>
      <text:p text:style-name="Standard">tutto il viaggio via terra, unitamente a LO NIGRa, che portava con sé una borsa,</text:p>
      <text:p text:style-name="Standard">delle pinze e un pezzo di miccia arrotolata di colore nero.</text:p>
      <text:p text:style-name="Standard">Sulla base delle sue dichiarazioni e dei riscontri oggettivi ottenuti dalla polizia</text:p>
      <text:p text:style-name="Standard">giudiziaria di cui si dà ampio resoconto nella motivazione della sentenza del '98, può</text:p>
      <text:p text:style-name="Standard"><text:s text:c="4"/>Si veda sentenza, irrevocabile, emessa dalla Corte d'Assise di Firenze il 6 giugno 1998, faldone 1 /2,</text:p>
      <text:p text:style-name="Standard">37</text:p>
      <text:p text:style-name="Standard">pagg. 899 ss. della copia informatica</text:p>
      <text:p text:style-name="Standard"><text:s text:c="82"/>foglio nr. 38</text:p>
      <text:p text:style-name="Standard"><text:s text:c="6"/>TRIBUNALE DI MILANO</text:p>
      <text:p text:style-name="Standard"><text:s text:c="6"/>Sezione Giudice per le indagini preliminari</text:p>
      <text:p text:style-name="Standard">dirsi dimostrato che i due partirono da Palermo la sera del 21 luglio 1993 verso le</text:p>
      <text:p text:style-name="Standard">21.30 e giunsero ad Arluno nella mattinata del 23 luglio.</text:p>
      <text:p text:style-name="Standard">Più volte durante il viaggio, e anche all'arrivo, LO NIGRa aveva cercato di contattate</text:p>
      <text:p text:style-name="Standard">qualcuno telefonando da apparecchi pubblici, così facendo intuire a CARRA che</text:p>
      <text:p text:style-name="Standard">erano attesi.</text:p>
      <text:p text:style-name="Standard">Giunti ad Arluno, dopo un lungo gIrovagare, LO NIGRa lo fece fermare nella</text:p>
      <text:p text:style-name="Standard">piazzetta del paese.</text:p>
      <text:p text:style-name="Standard">Qui vennero raggiunti da un uomo (che CARRA non è mai stato in grado di far</text:p>
      <text:p text:style-name="Standard">identificare) che li condusse, precedendoli con la propria autovettura, forse una Fiat</text:p>
      <text:p text:style-name="Standard">127 di colore bianco, in una stradina di campagna dove scaricarono l'esplosivo.</text:p>
      <text:p text:style-name="Standard">CARRA, avviata la sua collaborazione, riuscì a condulTe gli inquirenti nei luoghi</text:p>
      <text:p text:style-name="Standard">indicati identificandoli con sicurezza.</text:p>
      <text:p text:style-name="Standard">Aveva modo di chiarire il collaborante, allo scopo di cOlTeggere una primitiva elTata</text:p>
      <text:p text:style-name="Standard">dichiarazione sulla modalità del viaggio e sulle telefonate fatte da LO NIGRO, che un</text:p>
      <text:p text:style-name="Standard">altro viaggio a Milano lo aveva fatto agli inizi del 1995 per questioni di droga (a</text:p>
      <text:p text:style-name="Standard">dimostrazione che i rapporti con il clan mafioso erano proseguiti ben oltre le stragi,</text:p>
      <text:p text:style-name="Standard">probabilmente anche perché, avendo chiusa da tempo la ditta per fallimento,</text:p>
      <text:p text:style-name="Standard"><text:soft-page-break/>l'autotrasportatore dovette avere grosse difficoltà economiche).</text:p>
      <text:p text:style-name="Standard">Dopo lo scarico CARRA, lasciando LO NIGRa sul posto, partì subito alla volta di</text:p>
      <text:p text:style-name="Standard">Genova dove parcheggiò il semirimorchio al porto; indi imbarcò il trattore sulla nave</text:p>
      <text:p text:style-name="Standard">per Termini Imerese e poi si recò all'aereoporto dove prese un aereo per Palermo</text:p>
      <text:p text:style-name="Standard">(tutte circostanze riscontrate con le liste d'imbarco da cui risultò essere stati spediti</text:p>
      <text:p text:style-name="Standard">prima il trattore e poi il semirimorchio rispettivamente nelle date del 23 e del 30</text:p>
      <text:p text:style-name="Standard">luglio '93).</text:p>
      <text:p text:style-name="Standard"><text:s text:c="97"/>/òglio I1r. 39</text:p>
      <text:p text:style-name="Standard"><text:s text:c="6"/>TRIBUNALE DI MILANO</text:p>
      <text:p text:style-name="Standard"><text:s text:c="6"/>Sezione Giudice per le indagini preliminari</text:p>
      <text:p text:style-name="Standard">Le affermazioni di CARRA si integrano perfettamente con le seppur scarne, ma</text:p>
      <text:p text:style-name="Standard">altamente significative per la ricostruzione dell'attentato de quo, dichiarazioni rese da</text:p>
      <text:p text:style-name="Standard">SCARANO.</text:p>
      <text:p text:style-name="Standard">Gli esecutori su Milano</text:p>
      <text:p text:style-name="Standard">Come si è detto, SCARANO sentì chiedere da Cosimo LO NIGRa, rientrato a Roma</text:p>
      <text:p text:style-name="Standard">da Milano il giorno 26 luglio, a Francesco GIULIANO, giunto nel pomeriggio del</text:p>
      <text:p text:style-name="Standard">successivo giorno 27, se avesse lasciato "tutto a posto a Milano" e GIULIANO</text:p>
      <text:p text:style-name="Standard">rispondere affermativamente, lamentandosi però che aveva dormito in un luogo da lui</text:p>
      <text:p text:style-name="Standard">definito un "pulciaio" e mangiato solo pane e salame.</text:p>
      <text:p text:style-name="Standard">Ricordava, inoltre, che LO NIGRa aveva aggiunto (con un tono che gli apparve</text:p>
      <text:p text:style-name="Standard">eccitato e soddisfatto all'idea) che quella sera sarebbero successe cose "eclatanti" in</text:p>
      <text:p text:style-name="Standard">tutta l'Italia38 •</text:p>
      <text:p text:style-name="Standard">Senza più reticenze, prosegUIva SCARANO nel suo esame, i due, ad attentati</text:p>
      <text:p text:style-name="Standard">avvenuti, avevano commentato le esplosioni di Milano e di Roma sostenendo che</text:p>
      <text:p text:style-name="Standard">avrebbero dovuto verificarsi in contemporanea, a mezzanotte, senonché a Milano lo</text:p>
      <text:p text:style-name="Standard">scoppio era avvenuto un'ora prima del previsto 150 metri prima del punto stabilito.</text:p>
      <text:p text:style-name="Standard">In maniera più marginale la programmata contemporaneità degli attentati venne</text:p>
      <text:p text:style-name="Standard">confermata da DI NATALE al quale SCARANO aveva confidato, proprio la sera del</text:p>
      <text:p text:style-name="Standard">27 luglio, che altre bombe sarebbero scoppiate a Milano, e da MANISCALCO</text:p>
      <text:p text:style-name="Standard">Umberto che, alle lamentele dello zio per il protrarsi· dello stazionamento</text:p>
      <text:p text:style-name="Standard">dell'esplosivo nel suo piazzale, sentì replicare da Scarano che occorreva pazientare</text:p>
      <text:p text:style-name="Standard">perché c'era da coordinarsi con gente di Milano (vedasi pagina 183 e ss.gg. della</text:p>
      <text:p text:style-name="Standard"><text:s text:c="3"/>Si veda sentenza, irrevocabile, emessa dalla Corte d'Assise di Firenze il 6 giugno 1998, faldone 1 /2,</text:p>
      <text:p text:style-name="Standard">38</text:p>
      <text:p text:style-name="Standard">pagg. 145 ss. della copia informatica '</text:p>
      <text:p text:style-name="Standard"><text:s text:c="98"/>./òglio II/". 40</text:p>
      <text:p text:style-name="Standard"><text:s text:c="7"/>TRIBUNALE DI MILANO</text:p>
      <text:p text:style-name="Standard"><text:s text:c="7"/>Sezione Giudice per le indagini preliminari</text:p>
      <text:p text:style-name="Standard">sentenza n. 3/ 98), il che rivela, al di là dei tentativi di attutire il peso del suo ruolo, la</text:p>
      <text:p text:style-name="Standard">piena conoscenza e l'adesione di SCARANO a tutto il piano criminale.</text:p>
      <text:p text:style-name="Standard">Romeo PIETRO a sua volta ha dichiarato che Francesco GIULIANO gli aveva</text:p>
      <text:p text:style-name="Standard">riferito che la strage di Milano pure era stata commessa da "loro" e che a</text:p>
      <text:p text:style-name="Standard">quell'attentato aveva pmiecipato anche LO NIGRa.</text:p>
      <text:p text:style-name="Standard">Se le dichiarazioni di SCARANO vengono coniugate con i responsi dei tabulati</text:p>
      <text:p text:style-name="Standard">telefonici se ne deduce che SPATUZZA Gaspare, su cui resta opportuno focalizzare</text:p>
      <text:p text:style-name="Standard">gli aspetti più rilevanti anche di questa vicenda, certamente era a Roma il giorno 22</text:p>
      <text:p text:style-name="Standard">luglio, quando alle ore 15.06, chiamò sotto il ponte 06 il cellulare di LO NIGRa</text:p>
      <text:p text:style-name="Standard">(0337-898975) e alle l6,061'utenza fissa della suocera (091-447223)39.</text:p>
      <text:p text:style-name="Standard">SPATUZZA era poi certamente a Milano il successivo giorno 23 in concomitanza</text:p>
      <text:p text:style-name="Standard"><text:soft-page-break/>con l'mTivo di LO NIGRa e di CARRA con il carico di esplosivo, e in loro attesa,</text:p>
      <text:p text:style-name="Standard">essendo risultato il suo telefono attivo sotto il ponte 02 col quale contattò alle 16,19 e</text:p>
      <text:p text:style-name="Standard">alle 17,08 il cellulare di LO NIGRa (probabilmente per concordare le modalità dell'</text:p>
      <text:p text:style-name="Standard">incontro).</text:p>
      <text:p text:style-name="Standard">Se ne deve dedurre quindi che è assai probabile, anche se non provato perché sul</text:p>
      <text:p text:style-name="Standard">punto non sussistono riscontri attraverso i tabulati telefonici, che LO NIGRa si sia</text:p>
      <text:p text:style-name="Standard">fermato a Milano per organizzare l'attentato prima di comparire a Roma il giorno 26</text:p>
      <text:p text:style-name="Standard">luglio per metter mano all'altro alle chiese, così come ha dichiarato SCARANO.</text:p>
      <text:p text:style-name="Standard">39 <text:s/>Si veda sentenza, irrevocabile, emessa dalla Corte d'Assise di Firenze il 6 giugno 1998, faldone 1 12,</text:p>
      <text:p text:style-name="Standard">pagg. 295 ss. della copia informatica</text:p>
      <text:p text:style-name="Standard"><text:s text:c="103"/>foglio 11,.. 41</text:p>
      <text:p text:style-name="Standard"><text:s text:c="9"/>TRIBUNALE DI MILANO</text:p>
      <text:p text:style-name="Standard"><text:s text:c="9"/>Sezione Giudice per le indagini preliminari</text:p>
      <text:p text:style-name="Standard">Nel capoluogo lombardo dovette restare, perlomeno fino alla mattina del 27, anche</text:p>
      <text:p text:style-name="Standard">GIULIANO, prima di far ritorno a Roma nel corso di quel pomeriggio e mostrarsi a</text:p>
      <text:p text:style-name="Standard">SCARANO stanco e risentito per il basso livello di ospitalità ricevuta.</text:p>
      <text:p text:style-name="Standard">SPATUZZA dal canto suo, fruendo ancora della disponibilità della casa di via Dire</text:p>
      <text:p text:style-name="Standard">Daua, poteva muoversi a suo piacimento tra la Sicilia e la capitale, come attesta</text:p>
      <text:p text:style-name="Standard">l'episodio del prelevamento delle lettere da inviare ai giornali giunte assieme</text:p>
      <text:p text:style-name="Standard">all'esplosivo già nel maggio precedente, per cui può fondatamente ipotizzarsi che</text:p>
      <text:p text:style-name="Standard">doveva trovarsi su Roma prima del 26 luglio per la fase esecutiva degli attentati alle</text:p>
      <text:p text:style-name="Standard">due chiese, e ancor prima di spostarsi su Milano.</text:p>
      <text:p text:style-name="Standard">Tale ipotesi pare conciliarsi con quanto riferito dal teste Cappottella (cfr. ud.</text:p>
      <text:p text:style-name="Standard"><text:s/>15/2/11), e cioè che a seguito di un accertamento espletato presso l'Alitalia, era</text:p>
      <text:p text:style-name="Standard">emerso che due biglietti erano stati venduti a tale mister "Spaduzza" - con la lettera</text:p>
      <text:p text:style-name="Standard">"d" invece che con la "t", e a tale "Luciano F. Mister" (certamente da identificare nel</text:p>
      <text:p text:style-name="Standard">Giuliano Francesco), in data 19/07/93 per la tratta Palermo - Roma40 •</text:p>
      <text:p text:style-name="Standard">All'epoca, ha precisato il teste, per i voli nazionali non c'era bisogno di documenti</text:p>
      <text:p text:style-name="Standard">d'identità, bastava dare nome e cognome e mostrare la carta d'imbarco.</text:p>
      <text:p text:style-name="Standard">Una considerazione a questo punto s'impone: essendo pacificamente dimostrato che</text:p>
      <text:p text:style-name="Standard">LO NIGRa e GIULIANO non erano certamente presenti a Milano al momento</text:p>
      <text:p text:style-name="Standard">dell'esplosione, ad attivarla dovette essere qualcun altro.</text:p>
      <text:p text:style-name="Standard">Del resto un sostegno logistico, sebbene carente stando alle lamentele di GIULIANO,</text:p>
      <text:p text:style-name="Standard">si imponeva anche su Milano, così come è avvenuto per le precedenti stragi.</text:p>
      <text:p text:style-name="Standard">Infatti per reperire una "base", intesa non solo come alloggio, ma anche come</text:p>
      <text:p text:style-name="Standard">eventuale ritrovo per gli attentatori prima e dopo l'evento, per il fmto dell'autovettura,</text:p>
      <text:p text:style-name="Standard"><text:s text:c="3"/>Il riferimento è alla sentenza n. 3/2011 della Corte d'Assise di Firenze nei confronti di Tagliavia</text:p>
      <text:p text:style-name="Standard">40</text:p>
      <text:p text:style-name="Standard">Francesco, in faldone 1, aft. 10784 S5.</text:p>
      <text:p text:style-name="Standard"><text:s text:c="84"/>jòglio nr. 42</text:p>
      <text:p text:style-name="Standard"><text:s text:c="6"/>TRIBUNALE 01 MILANO</text:p>
      <text:p text:style-name="Standard"><text:s text:c="6"/>Sezione Giudice per le indagini preliminari</text:p>
      <text:p text:style-name="Standard">per l'assemblaggio dell'esplosivo e la sua dislocazione <text:s text:c="12"/>relazione all'obiettivo</text:p>
      <text:p text:style-name="Standard"><text:s text:c="64"/>In</text:p>
      <text:p text:style-name="Standard">prescelto, e in generale per garantire L1na copertura su tutto lo svolgimento</text:p>
      <text:p text:style-name="Standard">dell'operazione, OCCOlTeva gente del posto che avesse conoscenza dei luoghi e</text:p>
      <text:p text:style-name="Standard">possesso dei mezzi per gli spostamenti, posto che tanto LO NIGRa che GIULIANO,</text:p>
      <text:p text:style-name="Standard">arrivato il primo con l'autocano di CARRA, il secondo in treno, giunsero solo</text:p>
      <text:p text:style-name="Standard">nell'immediatezza dell'azione senza avere la possibilità di effettuare preliminari</text:p>
      <text:p text:style-name="Standard"><text:soft-page-break/>sopralluoghi.</text:p>
      <text:p text:style-name="Standard">La dinamica finale di quel delitto rimase infatti in quei processi pressoché totalmente</text:p>
      <text:p text:style-name="Standard">oscura.</text:p>
      <text:p text:style-name="Standard">E ciò in quanto nessuno dei collaboranti dell'epoca aveva partecipato alla fase</text:p>
      <text:p text:style-name="Standard">esecutiva: qualcuno fu in grado di riferire qualche flash ma solo de relato e Carra non</text:p>
      <text:p text:style-name="Standard">fu in condizione di far localizzare con esattezza neppure il luogo dove aveva scaricato</text:p>
      <text:p text:style-name="Standard">l'esplosivo.</text:p>
      <text:p text:style-name="Standard">Tutto ciò induceva i giudici della sentenza del '98 a questa amara constatazione:</text:p>
      <text:p text:style-name="Standard">"Purtroppo, la mancata individuazione della base delle operazioni a Milano e dei</text:p>
      <text:p text:style-name="Standard">soggetti che in questa città ebbero, sicuramente, a dare sostegno logistico e</text:p>
      <text:p text:style-name="Standard">contributo manuale alla strage non ha consentito di penetrare in quelle realtà che,</text:p>
      <text:p text:style-name="Standard">come dimostrato dall'investigazione condotta nelle altre vicende all'esame di questa</text:p>
      <text:p text:style-name="Standard">Corte, si sono rivelate più promettenti sotto il profilo della verifica "esterna".</text:p>
      <text:p text:style-name="Standard">A quel momento la delusione appariva giustificata.</text:p>
      <text:p text:style-name="Standard">L'obiettivo programmato e quello raggiunto</text:p>
      <text:p text:style-name="Standard">Non è stato possibile determinarlo, e del resto non era essenziale per poter ricondune</text:p>
      <text:p text:style-name="Standard">anche quell'attentato nell'alveo della strategia.</text:p>
      <text:p text:style-name="Standard"><text:s text:c="84"/>jòglio 111". 43</text:p>
      <text:p text:style-name="Standard"><text:s text:c="7"/>TRIBUNALE DI MILANO</text:p>
      <text:p text:style-name="Standard"><text:s text:c="7"/>Sezione Giudice per le indagini preliminari</text:p>
      <text:p text:style-name="Standard">In via Palestro vi era in tal senso una gamma di testimonianze che consentiva scelte</text:p>
      <text:p text:style-name="Standard">al ternative.</text:p>
      <text:p text:style-name="Standard">Considerando però che il livello di istruzione di quegli esecutori li induceva ad</text:p>
      <text:p text:style-name="Standard">orientarsi per lo più in modo epidermico, a seconda delle suggestioni che i nomi degli</text:p>
      <text:p text:style-name="Standard">edifici potevano evocare, e modificando la scelta anche in relazione a situazioni</text:p>
      <text:p text:style-name="Standard">contingenti come accadde appunto per le chiese di Roma e per Firenze, è assai</text:p>
      <text:p text:style-name="Standard">probabile che l'edificio originariamente preso di mira fosse la "Galleria di Arte</text:p>
      <text:p text:style-name="Standard">Moderna", così come ipotizzato anche nella sentenza n. 3/98, distante circa 150 metri</text:p>
      <text:p text:style-name="Standard">dal P.A.C., che coincide con la distanza tra l'iniziale obiettivo e il luogo in cui poi la</text:p>
      <text:p text:style-name="Standard">bomba venne effettivamente collocata stando alle confidenze fatte da GIULIANO a</text:p>
      <text:p text:style-name="Standard">Pietro ROMEO."</text:p>
      <text:p text:style-name="Standard">"Purtroppo, la mancata individuazione della base delle operazioni a Milano e dei</text:p>
      <text:p text:style-name="Standard">soggetti che in questa città ebbero, sicuramente, a dare sostegno logistico e</text:p>
      <text:p text:style-name="Standard">contributo manuale alla strage non ha consentito di penetrare in quelle realtà che,</text:p>
      <text:p text:style-name="Standard">come dimostrato dall'investigazione condotta nelle altre vicende all'esame di questa</text:p>
      <text:p text:style-name="Standard">Corte, si sono rivelate più promettenti sotto il profilo della verifica "esterna".</text:p>
      <text:p text:style-name="Standard">Difficile negare l'affermazione fatta dalla Corte di Assise di Firenze nel processo</text:p>
      <text:p text:style-name="Standard">sulle stragi sul continente circa 15 anni fa: l'attentato di via Palestro, tra gli episodi</text:p>
      <text:p text:style-name="Standard">stragisti, risulta il meno esplorato da un punto di vista giudiziario e ciò</text:p>
      <text:p text:style-name="Standard">sostanzialmente per mancanza di collaboratori di giustizia che hanno partecipato alla</text:p>
      <text:p text:style-name="Standard">fase esecutiva.</text:p>
      <text:p text:style-name="Standard">Ed invero, gli esecutori materiali, non solo di via Palestro ma anche di altre stragi,</text:p>
      <text:p text:style-name="Standard">quali <text:s text:c="3"/>per esempio LO NIGRa Cosimo, Francesco GIULIANO, <text:s text:c="23"/>Giuseppe</text:p>
      <text:p text:style-name="Standard">BARRANCA, Tullio CANNELLA detto Fifetto non hanno mai fornito alcuna</text:p>
      <text:p text:style-name="Standard"><text:s text:c="86"/>foglio <text:s text:c="6"/>44</text:p>
      <text:p text:style-name="Standard"><text:s text:c="8"/>TRIBUNALE DI MILANO <text:s text:c="65"/>/1,..</text:p>
      <text:p text:style-name="Standard"><text:s text:c="8"/>Sezione Giudice per le indagini preliminari</text:p>
      <text:p text:style-name="Standard"><text:s/>giustificazione né inteso collaborare con lo Stato, e sono quindi da considerarsi</text:p>
      <text:p text:style-name="Standard"><text:s/>"irriducibili", così come i fratelli FORMOSO.</text:p>
      <text:p text:style-name="Standard"><text:s/>Come già evidenziato, SPATUZZA Gaspare, tratto in arresto il 2 luglio 1997, e</text:p>
      <text:p text:style-name="Standard"><text:soft-page-break/><text:s/>detenuto continuativamente fino ad oggi, inizia a collaborare con le autorità</text:p>
      <text:p text:style-name="Standard"><text:s/>giudiziarie nel 2008.</text:p>
      <text:p text:style-name="Standard">Per quanto riguarda l'attentato del luglio '93 a Milano e il coinvolgimento di Marcello</text:p>
      <text:p text:style-name="Standard">Filippo TUTINO così riferisce negli interrogatori resi 41 ; ci si limita a riportare</text:p>
      <text:p text:style-name="Standard"><text:s/>asetticamente le dichiarazioni, mentre i profili inerenti alla attendibilità di</text:p>
      <text:p text:style-name="Standard"><text:s/>SPATUZZA, certo non solo per il delitto di via Palestro, e i riscontri alle</text:p>
      <text:p text:style-name="Standard">dichiarazioni verranno analizzati nel prosieguo della trattazione.</text:p>
      <text:p text:style-name="Standard"><text:s/>26 giugno 2008 avanti ai pubblici ministeri di Firenze, Caltanisetta e Palermo</text:p>
      <text:p text:style-name="Standard">Attentati a Roma e Milano.</text:p>
      <text:p text:style-name="Standard"><text:s/>Una volta compiuto l'attentato a Firenze il Graviano ci diede l'incarico di</text:p>
      <text:p text:style-name="Standard"><text:s/>organizzare altri a Roma e Milano. Facemmo una riunione nella casa della suocera</text:p>
      <text:p text:style-name="Standard"><text:s/>di Marcello Tutino (precisazione resa in sede di verbalizzazione riassuntiva) in cui</text:p>
      <text:p text:style-name="Standard">eravamo presenti io, Cosimo Lo Nigro, Francesco Giuliano, Giovanni Formoso</text:p>
      <text:p text:style-name="Standard">fratelli Marcello e Vittorio Tutino per stabilire le modalità con cui fare questi</text:p>
      <text:p text:style-name="Standard">attentati. Fifetto Cannella mi consegnò una busta con 5 lettere da imbucare il giorno</text:p>
      <text:p text:style-name="Standard">prima in cui dovevano essere eseguiti gli attentati. Andammo a Roma io, Cosimo Lo</text:p>
      <text:p text:style-name="Standard">Nigro, e Francesco Giuliano. A Milano operarono i fratelli Vittorio e Marcello e</text:p>
      <text:p text:style-name="Standard"><text:s/>Giovanni Formoso. A Roma il supporto logistico fu dato da Scarano Antonio</text:p>
      <text:p text:style-name="Standard"><text:s/>(precisazione resa in sede di verbalizzazione riassuntiva) su indicazione di Messina</text:p>
      <text:p text:style-name="Standard"><text:s text:c="4"/>I verbali degli interrogatori resi da Spatuzza sono riportati tutti nel faldone 2</text:p>
      <text:p text:style-name="Standard"><text:s/>41</text:p>
      <text:p text:style-name="Standard"><text:s text:c="78"/>foglio /1,.. 45</text:p>
      <text:p text:style-name="Standard"><text:s text:c="6"/>TRIBUNALE DI MILANO</text:p>
      <text:p text:style-name="Standard"><text:s text:c="6"/>Sezione Giudice per le indagini preliminari</text:p>
      <text:p text:style-name="Standard">Denaro. A Milano il supporto logistico lo ha, invece, fornito Giovanni Formoso</text:p>
      <text:p text:style-name="Standard">presso il di lui fi~atello che non ho mai conosciuto. L'esecuzione degli attentati in</text:p>
      <text:p text:style-name="Standard">questione era prevista una settimana prima rispetto a quando sono poi</text:p>
      <text:p text:style-name="Standard">effettivamente stati eseguiti e slittarono poiché a Roma era in corso, il1 quel</text:p>
      <text:p text:style-name="Standard">periodo, la Festa de' Noantri. Tale slittamento creò dei problemi a Milano per quel</text:p>
      <text:p text:style-name="Standard">che riguarda il supporto logistico. A Milano io e Giuliano rubammo una macchina,</text:p>
      <text:p text:style-name="Standard">che consegnammo poi ai Tutino ed a Giovanni Formoso. lo poi riscesi a Roma con</text:p>
      <text:p text:style-name="Standard">Giuliano e Lo Nigra, mentre a Milano rimasero i Tutino e Giovanni Formoso.</text:p>
      <text:p text:style-name="Standard">9 luglio 2008 avanti ai pubblici ministeri di Firenze</text:p>
      <text:p text:style-name="Standard">Venendo a parlare degli attentati di Roma e Milano faccio presente che l'input viene</text:p>
      <text:p text:style-name="Standard">dato da Giuseppe Graviano personalmente a Lo Nigra il quale, in quel momento, ne</text:p>
      <text:p text:style-name="Standard">sta curando la latitanza. Si parla dell'attentato a Milano e Roma e in particolare si</text:p>
      <text:p text:style-name="Standard">dice che ne devono essere fatti due a Roma e uno a Milano. Ci muoviamo io,</text:p>
      <text:p text:style-name="Standard">Giuliano e Lo Nigra. Tra l'altro avevamo con Graviano un appuntamento conclusivo</text:p>
      <text:p text:style-name="Standard">che però all'ultimo minuto salta, a quanto ci viene detto per un "movimento strano".</text:p>
      <text:p text:style-name="Standard">Perviene comunque l'indicazione da parte di Craviano di andare avanti. Ci</text:p>
      <text:p text:style-name="Standard">ritroviamo dunque io, Lo Nigro, Giuliano, i fratelli Marcel/o e Vittorio Tutino e</text:p>
      <text:p text:style-name="Standard">Giovanni Formoso. L'incontro avviene in corso dei Mille presso l'abitazione della</text:p>
      <text:p text:style-name="Standard">suocera di Marcello Tutino. Circa i presenti preciso che il Marcello Tutino era</text:p>
      <text:p text:style-name="Standard">stato chiamato in quanto esperto della città di Milano dove aveva risieduto dopo</text:p>
      <text:p text:style-name="Standard">essere stato lontano da Palermo. Quanto a Vittorio Tutino, che non aveva</text:p>
      <text:p text:style-name="Standard">partecipato né a Via Fauro né a Firenze, aveva già dato un contributo per la strage</text:p>
      <text:p text:style-name="Standard">di via D'Amelio. Furono decise le diverse "squadre" nel senso che io, Lo Nigra e</text:p>
      <text:p text:style-name="Standard">Giuliano ci dovevamo portare a Roma con l'appoggio di Scarano. Su Milano</text:p>
      <text:p text:style-name="Standard">dovevano essere presenti i due Tutino con l'appoggio di Formoso. Prima della</text:p>
      <text:p text:style-name="Standard"><text:s text:c="81"/>fogl io 11,.. 46</text:p>
      <text:p text:style-name="Standard"><text:soft-page-break/><text:s text:c="6"/>TRIBUNALE DI MILANO</text:p>
      <text:p text:style-name="Standard"><text:s text:c="7"/>Sezione Giudice per le indagini preliminari</text:p>
      <text:p text:style-name="Standard">trasferta Cannella mi dette una rivista con dentro cinque lettere che dovevano essere</text:p>
      <text:p text:style-name="Standard">imbucate il giorno prima degli attentati. Mi fu detto che decidess i io se mandarne tre</text:p>
      <text:p text:style-name="Standard">da Milano e due da Roma o viceversa. Le lettere sono partite distintamente insieme</text:p>
      <text:p text:style-name="Standard">alle due spedizioni di esplosivo e dell'inoltro si occuparono Lo Nigro su Roma e</text:p>
      <text:p text:style-name="Standard"><text:s/>Vittorio Tutino su Milano.</text:p>
      <text:p text:style-name="Standard">ADR: Non ebbi occasione di dare una lettura a queste missive. Prendo atto, come</text:p>
      <text:p text:style-name="Standard">mi viene precisato in sede verbale riassuntivo, che due di esse sono state rintracciate</text:p>
      <text:p text:style-name="Standard">e che in esse si parla, in forma minacciosa, di nuovi attentati con numeroshnorti.</text:p>
      <text:p text:style-name="Standard"><text:s/>Tornando al racconto relativo a Roma rammento che personalmente mi recai a</text:p>
      <text:p text:style-name="Standard">Roma in aereo utilizzando le mie generalità. Scarano ci condusse presso un</text:p>
      <text:p text:style-name="Standard">appartamento messo a disposizione da Bizzoni in un bel palazzo del quartiere</text:p>
      <text:p text:style-name="Standard">afi-icano. Poi è salito il Carra con l'esplosivo e in quel contesto ho potuto conoscere</text:p>
      <text:p text:style-name="Standard">il Di Natale presso il quale fu nascosto l'esplosivo stesso. La "linea" era quella di</text:p>
      <text:p text:style-name="Standard">colpire le belle arti. lo e Cosimo Lo Nigro abbiamo fatto i sopralluoghi andando sia</text:p>
      <text:p text:style-name="Standard">in centro che al quartiere dell'Eur dove c'era un palazzo con molti archi che abbiamo</text:p>
      <text:p text:style-name="Standard">scartato per la difficoltà di piazzare l'esplosivo. Siamo stati anche al Colosseo ed a</text:p>
      <text:p text:style-name="Standard">un certo punto ci ha colpito il riferimento alla Casa di Dante. Alla fine abbiamo</text:p>
      <text:p text:style-name="Standard">scelto il Velabro e il Laterano. Quando gli attentati erano già .fissati Scarano ci dice</text:p>
      <text:p text:style-name="Standard">che era meglio rinviare la cosa perché nel giorno scelto vi era una festa cittadina che</text:p>
      <text:p text:style-name="Standard">poteva creare problemi di viabilità. Nel contempo ci siamo spostati a Milano per</text:p>
      <text:p text:style-name="Standard">rubare l'auto. E' venuto a prenderci Marcello Tutino a seguito di un appuntamento</text:p>
      <text:p text:style-name="Standard">che avevamo già concordato il1 partenza per evitare l'uso dei cellulari. Ci siamo</text:p>
      <text:p text:style-name="Standard">quindi recati al Duomo per UI1 successivo appuntamento con Lo Nigro con il quale</text:p>
      <text:p text:style-name="Standard">però nOI1 ci siamo trovati. Nella circostanza il contatto è stato riattivato per</text:p>
      <text:p text:style-name="Standard">telefono, quindi sui cellulari ci dovrebbe essere questa telefonata.</text:p>
      <text:p text:style-name="Standard"><text:s text:c="81"/>foglio 111'.47</text:p>
      <text:p text:style-name="Standard"><text:s text:c="6"/>TRIBUNALE DI MILANO</text:p>
      <text:p text:style-name="Standard"><text:s text:c="6"/>Sezione Giudice per le indagini preliminari</text:p>
      <text:p text:style-name="Standard">Una volta riformato il gruppo ci spostiamo in una casa che in seguito apprendiamo</text:p>
      <text:p text:style-name="Standard">essere quella del fratello di Formoso. Siamo presenti io, entrambi i Tutino, lo stesso</text:p>
      <text:p text:style-name="Standard">Formoso, Giuliano e Lo Nigro. Nella circostanza facciamo presente che c'è da</text:p>
      <text:p text:style-name="Standard">spostare la data anche su Milano per rispettare l'ordine di fare le stragi in</text:p>
      <text:p text:style-name="Standard">contemporanea . Formoso eccepisce che ha dei problemi perché ha dovuto far</text:p>
      <text:p text:style-name="Standard">allontanare da casa la famiglia del fratello ma noi gli diciamo che la cosa deve</text:p>
      <text:p text:style-name="Standard">essere fatta in questo modo</text:p>
      <text:p text:style-name="Standard">ADR: L'abitazione del fratello di Formoso si trova in un paese fuori Milano.</text:p>
      <text:p text:style-name="Standard">Andiamo a rubare l'auto io, Giuliano e Tutino Marcello</text:p>
      <text:p text:style-name="Standard">ADR: A quanto ricordo credo che a ricevere il Carra sia andato Giovanni Formoso.</text:p>
      <text:p text:style-name="Standard">Quanto all'esplosivo preciso che non ho partecipato allo scarico dello stesso,</text:p>
      <text:p text:style-name="Standard">mentre ho partecipato alla sua preparazione che è avvenuta nella casa di Formoso</text:p>
      <text:p text:style-name="Standard">dove questo fu direttamente portato.</text:p>
      <text:p text:style-name="Standard">ADR: Come ho già detto io, con gli altri che dovevano operare su Roma, sono</text:p>
      <text:p text:style-name="Standard">tornato rapidamente a Roma. Successivamente ho saputo che, nell'attesa della data</text:p>
      <text:p text:style-name="Standard">alla quale gli attentati erano stati rinviati, qualcuno di quelli che erano a Milano,</text:p>
      <text:p text:style-name="Standard">ritengo Formoso e Tutino Vittorio, sono scesi a Palermo. Penso che questa discesa</text:p>
      <text:p text:style-name="Standard">sia stata fatta quasi sicuramente in aereo utilizzando, immagino, le solite storpiature</text:p>
      <text:p text:style-name="Standard">dei cognomi per l'acquisto dei biglietti.</text:p>
      <text:p text:style-name="Standard">17 luglio 2008 avanti ai pubblici ministeri di Firenze</text:p>
      <text:p text:style-name="Standard"><text:soft-page-break/>ADR: Per quanto concerne gli attentati di Roma e Milano preciso che Graviano</text:p>
      <text:p text:style-name="Standard">aveva programmato la data che poi dovemmo differire per le ragioni che ho già</text:p>
      <text:p text:style-name="Standard">spiegato.</text:p>
      <text:p text:style-name="Standard">17 dicembre 2008 avanti ai pubblici ministeri di Firenze</text:p>
      <text:p text:style-name="Standard"><text:s text:c="81"/>foglio /1,.. 48</text:p>
      <text:p text:style-name="Standard"><text:s text:c="7"/>TRIBUNALE DI MILANO</text:p>
      <text:p text:style-name="Standard"><text:s text:c="7"/>Sezione Giudice per le indagini preliminari</text:p>
      <text:p text:style-name="Standard">A.D.R.: per quanto riguarda il ruolo di TUTINO Marcello nella strage di Milano,</text:p>
      <text:p text:style-name="Standard">confermo ciò che ho già. riferito circa la sua presenza a Milano, il suo</text:p>
      <text:p text:style-name="Standard">coinvolgimento e i suoi spostamenti. Prendo atto che anche stante il tempo trascorso</text:p>
      <text:p text:style-name="Standard">sono mancati riscontri positivi a livello di voli aerei e di cellulari. Confermo per</text:p>
      <text:p text:style-name="Standard">altro che a Milano il cellulare ce lo avevo solo io. Ribadisco ciò che ho detto circa il</text:p>
      <text:p text:style-name="Standard">fatto che probabilmente Marcello TUTINO si appoggiava ai parenti della 1110glie .</text:p>
      <text:p text:style-name="Standard">A questo proposito preciso che pur non essendo in grado di dare dettagli più specifici</text:p>
      <text:p text:style-name="Standard">ho conosciuto questa ragazza fin dai tempi del fidanzamento anche perché a volte</text:p>
      <text:p text:style-name="Standard">uscivamo insieme, in quattro, con una sua cugina.</text:p>
      <text:p text:style-name="Standard">A.D.R.: c'è anche un fratello TUTINO, il maggiore, che di nome fa Nino, e che</text:p>
      <text:p text:style-name="Standard">all'epoca dei fatti che ci riguardano era postino a Milano. Non mi risulta che abbia</text:p>
      <text:p text:style-name="Standard">avuto nessuna implicazione, anche perché se così fosse, i fratelli si sarebbero potuti</text:p>
      <text:p text:style-name="Standard">appoggiare su di lui.</text:p>
      <text:p text:style-name="Standard">A.D. R.: quanto a Marcello TUTINO confermo la sua specifica implicazione nel solo</text:p>
      <text:p text:style-name="Standard">episodio di Milano insieme al fi-atello e a Giovanni Formoso.</text:p>
      <text:p text:style-name="Standard">A.D.R.: dopo l'arresto dei GRA VIANO il TUTINO inizia invece essere più presente</text:p>
      <text:p text:style-name="Standard">nell'attività dell'organi;.zazione in quanto gestisce il distributore dei GRA VIANO</text:p>
      <text:p text:style-name="Standard">fittiziamente intestato a FARAONE Giuseppe. Prendo atto che avete rintracciato il</text:p>
      <text:p text:style-name="Standard">nominativo TUTINO Benedetto su un volo Palermo - Roma Roma - Malpensa del</text:p>
      <text:p text:style-name="Standard">26 luglio 1993. Effettivamente potrebbe essere un elemento compatibile con la mia</text:p>
      <text:p text:style-name="Standard">ricostruzione ma non sono in grado di fornire ulteriori elementi sulla questione.</text:p>
      <text:p text:style-name="Standard">Confermo quanto già detto circa il fatto che a Milano andai con GIULIANO per</text:p>
      <text:p text:style-name="Standard">rubare l'auto. I TUTINO erano già sul posto. Dopo il noto contrattempo di cui ho</text:p>
      <text:p text:style-name="Standard">già parlato qualcuno di loro è sceso creando rimostranze ma non so dire poi come</text:p>
      <text:p text:style-name="Standard">siano rientrati a Milano.</text:p>
      <text:p text:style-name="Standard"><text:s text:c="82"/>foglio <text:s text:c="6"/>49</text:p>
      <text:p text:style-name="Standard"><text:s text:c="6"/>TRIBUNALE DI MILANO <text:s text:c="63"/>111".</text:p>
      <text:p text:style-name="Standard"><text:s text:c="6"/>Sezione Giudice per le indagini preliminari</text:p>
      <text:p text:style-name="Standard">Circa l'esplosivo confermo che non fui presente alla consegna in quanto rimasi a</text:p>
      <text:p text:style-name="Standard">casa di Tommaso Formoso.</text:p>
      <text:p text:style-name="Standard">In sede di verbale riassuntivo precisa: la casa è una villetta che dà sulla strada, una</text:p>
      <text:p text:style-name="Standard">stradina interna.</text:p>
      <text:p text:style-name="Standard">A.D.R.: rammento l'accesso alla casa mi pare con qualche gradino. Non vorrez</text:p>
      <text:p text:style-name="Standard">sbagliare ma mi sembra che vicino all'ingresso ci sia un bagno con doccia.</text:p>
      <text:p text:style-name="Standard">Confermo che l'esplosivo fu preparato direttamente nell'ingresso di casa con</text:p>
      <text:p text:style-name="Standard">l'apposizione del relativo detonatore.</text:p>
      <text:p text:style-name="Standard">A.D.R.: non so se successivamente l'esplosivo sia stato spostato, se nel frattempo, a</text:p>
      <text:p text:style-name="Standard">causa del differimento, si sia posto il problema del rientro di Tommaso FORMOSO</text:p>
      <text:p text:style-name="Standard">con la famiglia, nel qual caso i TUTINO avrebbero evidentemente avuto la</text:p>
      <text:p text:style-name="Standard">necessità di trovare un diverso posto dove pernottare".</text:p>
      <text:p text:style-name="Standard">16 marzo 2009 avanti ai pubblici ministeri di Firenze</text:p>
      <text:p text:style-name="Standard">ADR: Per quanto riguarda la presenza di Vittorio Tutino a Milano prendo atto della</text:p>
      <text:p text:style-name="Standard">vostra difficoltà nel contestualizzare i parenti di costui. Non so se l'ho già detto, nel</text:p>
      <text:p text:style-name="Standard"><text:soft-page-break/>caso ripeto che quando Tutino venne a prendere me e Giuliano alla stazione a</text:p>
      <text:p text:style-name="Standard">seguito di che ci siamo poi visti con Lo Nigro, egli era alla guida di una Fiat Uno</text:p>
      <text:p text:style-name="Standard">che forse potrebbe essere di qualcuno dei suoi parenti.</text:p>
      <text:p text:style-name="Standard">ADR: Non ritengo i Tutino avessero nel periodo di interesse dei cellulari. Tanto che</text:p>
      <text:p text:style-name="Standard">talvolta è capitato che Vittorio Tutino abbia utilizzato il mio cellulare per contatti</text:p>
      <text:p text:style-name="Standard">relativi ad attività del nostro gruppo.</text:p>
      <text:p text:style-name="Standard">ADR: Marcello e Vittorio Tutino vengono in supporto solo per la strage di Milano.</text:p>
      <text:p text:style-name="Standard">Di altre stragi con loro non ho mai parlato. Era Giuseppe Graviano che forl11ava le</text:p>
      <text:p text:style-name="Standard">squadre per i singoli attentati. Tanto per fare un esempio prima della strage di</text:p>
      <text:p text:style-name="Standard">Milano io Formoso lo conoscevo solo di vista. In sostanza il gruppo delle persone</text:p>
      <text:p text:style-name="Standard"><text:s text:c="79"/>foglio /1,.. 50</text:p>
      <text:p text:style-name="Standard"><text:s text:c="6"/>TRIBUNALE DI MILANO</text:p>
      <text:p text:style-name="Standard"><text:s text:c="6"/>Sezione Giudice per le indagini preliminari</text:p>
      <text:p text:style-name="Standard">fisse nella campagna, al livello operativo, era dato essenzialmente da Giuliano, Lo</text:p>
      <text:p text:style-name="Standard">Nigro e il sottoscritto.</text:p>
      <text:p text:style-name="Standard"><text:s/>7 maggio 2009 avanti al pubblico ministero di Milano</text:p>
      <text:p text:style-name="Standard">D. - Lei ha riferito della partecipazione all'episodio di Milano di via Palestro di</text:p>
      <text:p text:style-name="Standard">MARCELLO TUTINo. Conferma le dichiarazioni già rese alla Procura di Firenze?</text:p>
      <text:p text:style-name="Standard"><text:s/>Vuole raccontare di nuovo cosa è successo quando è stata decisa la strage di via</text:p>
      <text:p text:style-name="Standard">Palestro in Milano.</text:p>
      <text:p text:style-name="Standard">R. - Confermo le dichiarazioni già rese. Dopo la strage di Firenze erano in</text:p>
      <text:p text:style-name="Standard">progettazione altre stragi in Roma (due) e in Milano. Sono stato a Roma per</text:p>
      <text:p text:style-name="Standard">organizzare i fatti per visionare possibili obbiettivi. Siamo partiti in treno da</text:p>
      <text:p text:style-name="Standard">Palermo, siamo rimasti un giorno e la sera siamo rientrati a Palermo.</text:p>
      <text:p text:style-name="Standard">Abbiamo girato a piedi. Ero con LO NIGRO Cosimo. Non ricordo il percorso con</text:p>
      <text:p text:style-name="Standard">precisione. Non conosco Roma, era LO NIGRO il "cicerone", ossia la persona che</text:p>
      <text:p text:style-name="Standard">conosceva Roma. Siamo rientrati a Palermo con un volo da Fiumicino. Ho viaggiato</text:p>
      <text:p text:style-name="Standard">dando il mio nome, abbiamo fatto i biglietti in aeroporto.</text:p>
      <text:p text:style-name="Standard">D. - Gli obbiettivi erano già individuati?</text:p>
      <text:p text:style-name="Standard">R. - Attraverso dei cataloghi abbiamo individuato alcuni obiettivi., A Roma ci siano</text:p>
      <text:p text:style-name="Standard">stati dopo la strage di Firenze. Per organizzare le stragi (compresa Milano) abbiamo</text:p>
      <text:p text:style-name="Standard">organizzato una riunione (anche con Graviano), riunione che poi non. è avvenuta per</text:p>
      <text:p text:style-name="Standard">un. problema di polizia. GIUSEPPE GRA VIANO ha mandato a dire che dovevamo</text:p>
      <text:p text:style-name="Standard">essere noi afare questa riunione per decidere. Abbiamo deciso quale gruppo doveva</text:p>
      <text:p text:style-name="Standard">intervenire su Milano e quale su Roma. Prùna della partenza da Palermo mi è venuto</text:p>
      <text:p text:style-name="Standard">a cercare CRISTOFORO CANNELLA (Fifetto) mi ha consegnato una rivista</text:p>
      <text:p text:style-name="Standard">all'interno della quale c'erano cinque lettere. Gli ho chiesto come dovevo spedirle.</text:p>
      <text:p text:style-name="Standard">Mi ha detto che non c'erano differenze, solo che dovevano essere spedite il giorno</text:p>
      <text:p text:style-name="Standard"><text:s text:c="82"/>foglio <text:s text:c="6"/>5I</text:p>
      <text:p text:style-name="Standard"><text:s text:c="8"/>TRIBUNALE DI MILANO <text:s text:c="61"/>11/'.</text:p>
      <text:p text:style-name="Standard"><text:s text:c="8"/>Sezione Giudice per le indagini preliminari</text:p>
      <text:p text:style-name="Standard">prima delle stragi. Ho dato una occhiatina a queste lettere, ed ho visto che c'erano</text:p>
      <text:p text:style-name="Standard"><text:s/>nei destinatari dei quotidiani nazionali. Erano cinque lettere uguali, erano normali</text:p>
      <text:p text:style-name="Standard"><text:s/>buste da lettera di colore bianco. L'indirizzo che ricordo di aver visto (di una di</text:p>
      <text:p text:style-name="Standard"><text:s/>queste cinque lettere) era destinata ad un quotidiano (forse IL MESSAGGERO), era</text:p>
      <text:p text:style-name="Standard"><text:s/>un quotidiano a diffusione nazionale. Ho dato una sbirciatina solo ad una lettera</text:p>
      <text:p text:style-name="Standard"><text:s/>delle cinque. A sua richiesta le preciso che le buste erano chiuse, ho visto solo il</text:p>
      <text:p text:style-name="Standard"><text:s/>destinatario e non il contenuto. Le buste dovevano essere imbucate a Roma e Milano.</text:p>
      <text:p text:style-name="Standard"><text:s/>(. ..)</text:p>
      <text:p text:style-name="Standard">A corso dei Mille Roccella, in un magazzino, sono stati messi a punto gli spostamenti</text:p>
      <text:p text:style-name="Standard"><text:soft-page-break/>e gli orari e si dà impulso alle operazioni. Sono salito a Roma dove SCARANO ci ha</text:p>
      <text:p text:style-name="Standard">fornito supporto logistico. Ci ha trovato un locale compatibile con le nostre</text:p>
      <text:p text:style-name="Standard"><text:s/>necessità. Qui ci è stato consegnato l'esplosivo, le micce, le lettere e gli spadini per</text:p>
      <text:p text:style-name="Standard">rubare le macchine. Da Roma ci siamo spostati a Milano dove ad attenderci c'era</text:p>
      <text:p text:style-name="Standard"><text:s/>TUTINO MARCELLO ad aspettarci, lui aveva una Fiat UNO di colore scuro. Ci</text:p>
      <text:p text:style-name="Standard">ha portati in Piazza Duomo dove avevamo l'appuntamento con LO NIGRO (che con</text:p>
      <text:p text:style-name="Standard"><text:s/>un autocarro stava trasportando l'esplosivo). L'appuntamento era sotto il Duomo. Ho</text:p>
      <text:p text:style-name="Standard">ricevuto una èhiamata da LO NIGRO. Con CARRA e TUTINO ci siamo portati</text:p>
      <text:p text:style-name="Standard">presso la casa di FORMOSO per scaricare l'esplosivo. Lì abbiamo preparato</text:p>
      <text:p text:style-name="Standard">l'esplosivo innescandolo. Abbiamo quindi rubato la Fiat Uno (con TUTINO</text:p>
      <text:p text:style-name="Standard">MARCELLO che conosceva la città) portandola a casa di FORMOSO dove è stata</text:p>
      <text:p text:style-name="Standard">preparata la macchina. Da Milano siamo tornati a Roma con il treno. Ho saputo che</text:p>
      <text:p text:style-name="Standard">qualcuno del gruppo di Milano è tornato a Palermo, credo in aereo. Tornati su</text:p>
      <text:p text:style-name="Standard">Roma abbiamo preparato tutto rubando le macchine, abbiamo caricato l'esplosivo</text:p>
      <text:p text:style-name="Standard">sulla prima FIAT UNO. C'erano tre macchina, due auto bomba ed una di copertura.</text:p>
      <text:p text:style-name="Standard">LO NIGRO era sulla prima autobomba, io sulla seconda autobomba. Dopo aver</text:p>
      <text:p text:style-name="Standard">sistema la prima macchina, LO NIGRO è salito sulla macchina che portavo io.</text:p>
      <text:p text:style-name="Standard"><text:s text:c="81"/>foglio <text:s text:c="6"/>52</text:p>
      <text:p text:style-name="Standard"><text:s text:c="6"/>TRIBUNALE DI MILANO <text:s text:c="62"/>111".</text:p>
      <text:p text:style-name="Standard"><text:s text:c="6"/>Sezione Giudice per le indagini preliminari</text:p>
      <text:p text:style-name="Standard">Abbiamo sistemato quindi la seconda autobomba e siamo saliti (io e LO NIGRO)</text:p>
      <text:p text:style-name="Standard">sulla macchina di copertura e siamo tornati a casa. "</text:p>
      <text:p text:style-name="Standard">16 giugno 2009 avanti ai pubblici ministeri di Firenze</text:p>
      <text:p text:style-name="Standard">ADR Circa le ragioni che condussero Marcello Tutino all'allontanamento da Palermo,</text:p>
      <text:p text:style-name="Standard">ricordo che nel 91 si era trovato in difficoltà con i Graviano, in quanto era stato</text:p>
      <text:p text:style-name="Standard">accusato di avere sottratto delle sigarette provento di un furto ai danni di un tabaccaio</text:p>
      <text:p text:style-name="Standard">di via Villagrazia. E' a seguito di questo episodio che Marcello Tutino si trasferisce a</text:p>
      <text:p text:style-name="Standard">Milano e vive facendo l'imbianchino.</text:p>
      <text:p text:style-name="Standard">ADR: Non conosco il luogo dove lui abbia abitato in quel periodo.</text:p>
      <text:p text:style-name="Standard">ADR: Ho conosciuto, come ho già riferito, la cugina di primo grado dell'attuale moglie</text:p>
      <text:p text:style-name="Standard">di Marcello Tutino perché uscivamo in quattro a Palermo.</text:p>
      <text:p text:style-name="Standard">ADR: Non conosco eventuali parenti di Antonino Tutino a Milano e che io sappia non</text:p>
      <text:p text:style-name="Standard">ha mai dato alloggio ai Graviano a Milano.</text:p>
      <text:p text:style-name="Standard">ADR: Quanto alla strage di via Palestro, confermo che io mi trattenni solo nell'arco</text:p>
      <text:p text:style-name="Standard">della giornata, soltanto per il furto della macchina e che, anche per questo motivo, non</text:p>
      <text:p text:style-name="Standard">so dove abbiano dormito a Milano Formoso e i Tutino.</text:p>
      <text:p text:style-name="Standard">15 luglio 2009 avanti al pubblico ministero di Milano</text:p>
      <text:p text:style-name="Standard">D. Vuole precisare nuovamente il ruolo di TUTINO Marcello in relazione alla strage</text:p>
      <text:p text:style-name="Standard">di via Palestro.</text:p>
      <text:p text:style-name="Standard">R. - Vengono programmate le stragi di Roma e Milano, decidendo che agissero due</text:p>
      <text:p text:style-name="Standard">gruppi, uno su Roma e uno su Milano. Quello di Milano era composto da</text:p>
      <text:p text:style-name="Standard">FORMOSO, MARCELLO TUTINO e VITTORIO TUTINO</text:p>
      <text:p text:style-name="Standard">Dopo Roma mi sono portato a Milano dove mi sono incontrato con il gruppo di</text:p>
      <text:p text:style-name="Standard">Milano ero con Cosimo LO NIGRO e FRANCESCO Giuliano. Mi sono occupato di</text:p>
      <text:p text:style-name="Standard">-----</text:p>
      <text:p text:style-name="Standard"><text:s text:c="9"/>TRIBUNALE DI MILANO <text:s text:c="56"/>foglio /1,.. 53</text:p>
      <text:p text:style-name="Standard"><text:s text:c="9"/>Sezione Giudice per le indagini preliminari</text:p>
      <text:p text:style-name="Standard"><text:s text:c="3"/>rubare la macchina ed abbiamo preparato l'esplosivo sulla macchina e la abbiamo</text:p>
      <text:p text:style-name="Standard"><text:s text:c="3"/>lasciata al gruppo di Milano. Poi abbiamo fatto rientro a Roma.</text:p>
      <text:p text:style-name="Standard"><text:s text:c="3"/>TUTINO di nome fa FILIPPO MARCELLO, lo <text:s text:c="29"/>da tantissi/ni ann/,</text:p>
      <text:p text:style-name="Standard"><text:soft-page-break/><text:s text:c="60"/>CO/lOSCO</text:p>
      <text:p text:style-name="Standard"><text:s text:c="3"/>abbiamo commesso un primo furto nel 90, 91. Si trattava di un carico di sigarette</text:p>
      <text:p text:style-name="Standard"><text:s text:c="3"/>che dopo essere stato rubato è stato consegnato a FILIPPO MARCELLO perché lo</text:p>
      <text:p text:style-name="Standard"><text:s text:c="3"/>rivendesse. FILIPPO MARCELLO non ci ha però pagato. Di questa inadempienza ne</text:p>
      <text:p text:style-name="Standard"><text:s text:c="3"/>è stato informato ORA VIANO TUTINO Filippo Marcello è stato allontanato da</text:p>
      <text:p text:style-name="Standard"><text:s text:c="3"/>Palermo e si è trasferito a Milano.</text:p>
      <text:p text:style-name="Standard"><text:s text:c="3"/>Lo ho rivisto poco prima della strage, ossia era stato fatto rientrare per partecipare e</text:p>
      <text:p text:style-name="Standard"><text:s text:c="3"/>collaborare nella preparazione della strage. Ricordo che FILIPPO TUTINO ha</text:p>
      <text:p text:style-name="Standard"><text:s text:c="3"/>avuto l'incarico di curare gli interessi dei ORA VIANO legati a due distributori in</text:p>
      <text:p text:style-name="Standard"><text:s text:c="3"/>Palermo.</text:p>
      <text:p text:style-name="Standard"><text:s text:c="3"/>D. - Sa dove aveva preso alloggio a Milano?</text:p>
      <text:p text:style-name="Standard"><text:s text:c="3"/>R. - No, so che a Milano viveva una cugina di MARCELLO TUTINO. So che a</text:p>
      <text:p text:style-name="Standard"><text:s text:c="3"/>Milano abitavano anche altri familiari, credo il (ratello, lavorm'a alle poste a</text:p>
      <text:p text:style-name="Standard"><text:s text:c="3"/>Milano.</text:p>
      <text:p text:style-name="Standard"><text:s text:c="3"/>D. - Quando MARCELLO FILIPPO venne allontanato da Palermo il (ratello</text:p>
      <text:p text:style-name="Standard"><text:s text:c="3"/>ANTONINO aveva già casa in Milano?</text:p>
      <text:p text:style-name="Standard"><text:s text:c="3"/>R. - Sì, ANTONINO lavorava alle poste a Milano però la famiglia abitava a</text:p>
      <text:p text:style-name="Standard"><text:s text:c="3"/>Palermo. Conosco ANTONINO TUTINO, sono stato al suo matrimonio (presso Hotel</text:p>
      <text:p text:style-name="Standard"><text:s text:c="3"/>Catara di Palermo - credo nei 1983).</text:p>
      <text:p text:style-name="Standard"><text:s text:c="3"/>D. - L'Ufficio mostra un album fotografico - allegato alla informativa 8/7/2009</text:p>
      <text:p text:style-name="Standard"><text:s text:c="3"/>redatta dalla Squadra Mobile di Milano, invitandolo ad indicare a riconoscere le</text:p>
      <text:p text:style-name="Standard"><text:s text:c="3"/>persone effigiate.</text:p>
      <text:p text:style-name="Standard"><text:s text:c="3"/>R. - FOTO NR: 3: è la moglie di MARCELLO TUTINO, non ricordo il nome.</text:p>
      <text:p text:style-name="Standard"><text:s text:c="78"/>foglio <text:s text:c="6"/>54</text:p>
      <text:p text:style-name="Standard"><text:s text:c="6"/>TRIBUNALE DI MILANO <text:s text:c="59"/>/11'.</text:p>
      <text:p text:style-name="Standard"><text:s text:c="6"/>Sezione Giudice per le indagini preliminari</text:p>
      <text:p text:style-name="Standard">FOTO NR: 4 se si tratta, come mi sembra, di ANTONINO è certamente una foto che</text:p>
      <text:p text:style-name="Standard">lo ritrae molto giovane</text:p>
      <text:p text:style-name="Standard">FOTO NR: 6 è lafoto di MARCELLO FILIPPO TUTINO</text:p>
      <text:p text:style-name="Standard">D. - L'Ufficio dà atto che la:</text:p>
      <text:p text:style-name="Standard">FOTO NR 3 è di FALLETTA ANNA</text:p>
      <text:p text:style-name="Standard">FOTO NR: 4 è la foto DI TUTINO ANTONINO</text:p>
      <text:p text:style-name="Standard">FOTO NR: 6 è lafoto di TUTINO FILIPPO A1ARCELLO</text:p>
      <text:p text:style-name="Standard">D. - Lei ha indicato una FIAT UNO, l'auto con la quale TUTINO A1ARCELLO è</text:p>
      <text:p text:style-name="Standard">venuto a predervi alla stazione a Milano. La macchina era intestata a FILIPPO</text:p>
      <text:p text:style-name="Standard">TUTINO oppure era di terzi</text:p>
      <text:p text:style-name="Standard">R. - A Palermo non aveva macchine, non so dire se a Milano gliela hanno prestata o</text:p>
      <text:p text:style-name="Standard">se fosse sua.</text:p>
      <text:p text:style-name="Standard">D. - Lei quindi essendo rimasto a Milano nemmeno una giornata intera, non ha</text:p>
      <text:p text:style-name="Standard">incontrato TUTINO ANTONINO</text:p>
      <text:p text:style-name="Standard">R.-No.</text:p>
      <text:p text:style-name="Standard">D. - Nella giornata in cui è rimasto a Milano è andato solo a casa di FORMOSO?</text:p>
      <text:p text:style-name="Standard">R.- Come abitazioni private, in quella giornata sono stato solo a casa di FORMOSO</text:p>
      <text:p text:style-name="Standard">D. - Le sa quando TUTINO FILIPPO A1ARCELLO è rientrato definitivamente a</text:p>
      <text:p text:style-name="Standard">Palermo?</text:p>
      <text:p text:style-name="Standard">R. - Già poco prima delle stragi era stato fatto rientrare a Palermo. Da quanto</text:p>
      <text:p text:style-name="Standard">raccontatomi da PILIPPO TUTINO, PIPETTO CANNELLA gli avrebbe detto che</text:p>
      <text:p text:style-name="Standard">con questa partecipazione sarebbe stato riabilitato.</text:p>
      <text:p text:style-name="Standard">Esame in data 3 febbraio ?O]] avanti alla Corte di Assise di Firenze (processo a</text:p>
      <text:p text:style-name="Standard">carico di Francesco TAGLIAVIA)</text:p>
      <text:p text:style-name="Standard"><text:soft-page-break/><text:s text:c="85"/>foglio /1,.. 55</text:p>
      <text:p text:style-name="Standard"><text:s text:c="6"/>TRIBUNALE DI MILANO</text:p>
      <text:p text:style-name="Standard"><text:s text:c="6"/>Sezione Giudice per le indagini preliminari</text:p>
      <text:p text:style-name="Standard">TESTE SPATUZZA - Allora, deve avvenire un incontro per mettere a punto le fasi di</text:p>
      <text:p text:style-name="Standard">attuazione degli attentati. Il giorno in cui era statofìssato l'incontro, in un villino che</text:p>
      <text:p text:style-name="Standard">non so dove sia, all'ultimo momento è saltato tutto, è saltato tutto perché dice che nei</text:p>
      <text:p text:style-name="Standard">pressi del villino dove si doveva svolgere questa riunione hanno notato movimenti un</text:p>
      <text:p text:style-name="Standard">po' strani, quindi viene il sospetto che erano Forze dell'Ordine. Quindi, non</text:p>
      <text:p text:style-name="Standard">potendosi fare la riunione in quel giorno, che eravamo noi otto o nove persone, più</text:p>
      <text:p text:style-name="Standard">altre persone che trovavamo lì, quindi Giuseppe Graviano ha dato indicazione a</text:p>
      <text:p text:style-name="Standard">Cosimo Lo Nigro di andare avanti e fare questa riunione le persone che devono</text:p>
      <text:p text:style-name="Standard">operare per questi attentati e di mettere a punto tutto per portarIi a compimento.</text:p>
      <text:p text:style-name="Standard">P.M DOTT. NICOLOSI - Come vi orga... chi erano i componenti di queste due</text:p>
      <text:p text:style-name="Standard">squadre, di queste squadre?</text:p>
      <text:p text:style-name="Standard">TESTE SPATUZZA - L'incontro è stato fatto... innanzitutto l'incontro è stato fatto</text:p>
      <text:p text:style-name="Standard">nella casa di cui... in un'abitazione. Quindi avviene... siamo in questa abitazione in</text:p>
      <text:p text:style-name="Standard">Corso dei Mille - Roccella; in questa... in questo incontro siamo io, Cosimo Lo</text:p>
      <text:p text:style-name="Standard">Nigro, Francesco Giuliano, Giovanni Formoso e ifratelli Tutino.</text:p>
      <text:p text:style-name="Standard">PRESIDENTE - I fi-atelli... ?</text:p>
      <text:p text:style-name="Standard">P.M. DOTT. NICOLOSI - Tutino.</text:p>
      <text:p text:style-name="Standard">TESTE SPATUZZA - I fi-atelli Tutino, Vittorio e Marcello.</text:p>
      <text:p text:style-name="Standard">P.M DOTT. NICOLOSI - Gli diamo un nome? Gli diamo un nomea</text:p>
      <text:p text:style-name="Standard">questi fratelli?</text:p>
      <text:p text:style-name="Standard">TESTE SPATUZZA - Come?</text:p>
      <text:p text:style-name="Standard">P.M. DOTT NICOLOSI - Diamogli un nome di battesimo.</text:p>
      <text:p text:style-name="Standard">TESTE SPATUZZA - Vittorio e Marcello. Marcello però è Filippo</text:p>
      <text:p text:style-name="Standard">Marcello.</text:p>
      <text:p text:style-name="Standard">P.M. DOTT NICOLOSI - Filippo Marcello. Bene.</text:p>
      <text:p text:style-name="Standard"><text:s text:c="82"/>fòglio <text:s text:c="6"/>56</text:p>
      <text:p text:style-name="Standard"><text:s text:c="6"/>TRIBUNALE DI MILANO <text:s text:c="63"/>171".</text:p>
      <text:p text:style-name="Standard"><text:s text:c="6"/>Sezione Giudice per le indagini preliminari</text:p>
      <text:p text:style-name="Standard">TESTE SPATUZZA - Ouindi abbiamo fatto questo incontro nella casa della suocera</text:p>
      <text:p text:style-name="Standard">di Marcello Tutino. Li abbiamo messo a punto il gruppo che doveva operare su</text:p>
      <text:p text:style-name="Standard">Milano e il gruppo che doveva operare su Roma. Per quanto riguarda su chi doveva</text:p>
      <text:p text:style-name="Standard">operare su Roma, abbiamo scelto io, Lo Nigro e il Giuliano Francesco, con la base</text:p>
      <text:p text:style-name="Standard">logistica dello Scarano, di cui anche lo Scarano dava il supporto anche personale.</text:p>
      <text:p text:style-name="Standard">P.M DOTT NICOLOSI- Lo Scarano dove l'aveva conosciuto lei, Spatuzza?</text:p>
      <text:p text:style-name="Standard">TESTE SPATUZZA - Lo Scarano io l'ho conosciuto in questa</text:p>
      <text:p text:style-name="Standard">circostanza.</text:p>
      <text:p text:style-name="Standard">P.M DOTT NICOLOSI - Cioè quando si sposta a Roma?</text:p>
      <text:p text:style-name="Standard">TESTE SPATUZZA - Si, quando arrivo su. Roma. lo avevo già sentito parlare dello</text:p>
      <text:p text:style-name="Standard">Scarano in merito all'attentato contro il dottor Costanzo. Quindi questa per me era la</text:p>
      <text:p text:style-name="Standard">prima volta che io incontravo lo Scarano. Per quanto riguarda coloro che dovevano</text:p>
      <text:p text:style-name="Standard">operare su Milano, il gruppetto era formato dai fratelli Tutino, Vittorio e Marcello, e</text:p>
      <text:p text:style-name="Standard">il Giovanni Formoso, che lui forniva diciamo</text:p>
      <text:p text:style-name="Standard">il supporto logistico su Milano.</text:p>
      <text:p text:style-name="Standard">P.M DOTT NICOLOSI - Giovanni Formoso è quello della famiglia di Misilmeri?</text:p>
      <text:p text:style-name="Standard">TESTE SPATUZZA - Esatto, sì.</text:p>
      <text:p text:style-name="Standard">P.M DOTT NICOLOSI - Prego.</text:p>
      <text:p text:style-name="Standard">TESTE SPATUZZA - Ouindi lì mettiamo tutto a punto la fase iniziale di questi</text:p>
      <text:p text:style-name="Standard"><text:soft-page-break/>attentati e abbiamo affidati tutti e due gli spostamenti, le spedizioni, a Pietro Carra,</text:p>
      <text:p text:style-name="Standard">di consegnare l'esplosivo su Roma e poi l'esplosivo...</text:p>
      <text:p text:style-name="Standard">P.M DOTT NICOLOSI - Su Milano.</text:p>
      <text:p text:style-name="Standard">TESTE SPATUZZA - ... su Milano.</text:p>
      <text:p text:style-name="Standard">P.M DOTT NICOLOSI - Senta, Barranca in questi. .. in questi attentati non.. .. ?</text:p>
      <text:p text:style-name="Standard">TESTE SPATUZZA - Barranca qua diciamo che è stato un po' accantonato, se cosi</text:p>
      <text:p text:style-name="Standard">possiamo dire.</text:p>
      <text:p text:style-name="Standard"><text:s text:c="81"/>foglio /1,.. 57</text:p>
      <text:p text:style-name="Standard"><text:s text:c="7"/>TRIBUNALE DI MILANO</text:p>
      <text:p text:style-name="Standard"><text:s text:c="7"/>Sezione Giudice per le indagini preliminari</text:p>
      <text:p text:style-name="Standard">P.M DOTT NICOLOSI - Perché?</text:p>
      <text:p text:style-name="Standard">TESTE SPATUZZA - Anche perché era nata una questione che gli era stato fatto un</text:p>
      <text:p text:style-name="Standard">avviso di garanzia, era nato un problema giudiziario, quindi in un certo qual modo è</text:p>
      <text:p text:style-name="Standard">stato un po' allo... no allontanato, esonerato per questa... per questa ragione.</text:p>
      <text:p text:style-name="Standard">P.M DOTT NICOLOSI - Mentre erano rimasti in servizio, se cosi si può dire...</text:p>
      <text:p text:style-name="Standard">TESTE SPATUZZA - Sì, no, infamiglia...</text:p>
      <text:p text:style-name="Standard">P.M DOTT. NICOLOSI - ...Lo Nigra e Giuliano. Giusto?</text:p>
      <text:p text:style-name="Standard">TESTE SPATUZZA - Sì, diciamo che la squadra eraformata da me, da Giuliano e da</text:p>
      <text:p text:style-name="Standard">Lo Nigra.</text:p>
      <text:p text:style-name="Standard">P.M DOTT NICOLOSI - L'esplosivo lo trasporta a Roma e poi a Milano Carra. E'</text:p>
      <text:p text:style-name="Standard">così?</text:p>
      <text:p text:style-name="Standard">TESTE SPATUZZA - Esatto.</text:p>
      <text:p text:style-name="Standard">P.M. DOTT NICOLOSI- Ecco. A Roma l'esplosivo lei lo sa dove arriva, dove viene</text:p>
      <text:p text:style-name="Standard">scaricato?</text:p>
      <text:p text:style-name="Standard">TESTE SPATUZZA - L'esplosivo... innanzitutto siamo stati a muoverei io e assieme a</text:p>
      <text:p text:style-name="Standard">Giuliano Francesco; ci siamo recati su Roma e una volta arrivati su Roma abbiamo</text:p>
      <text:p text:style-name="Standard">contattato lo Scarano Antonio. Quindi siamo andati a casa</text:p>
      <text:p text:style-name="Standard">dello Scarano e lo Scarano ha messo a disposizione un appartamentino sul quartiere</text:p>
      <text:p text:style-name="Standard">Africa... Africano, sul quartiere Africano su Roma... su... su Roma. Quindi</text:p>
      <text:p text:style-name="Standard">aspettavamo noi il Pietro Carra che portava l'esplosivo su Roma. Cosa che avvenne</text:p>
      <text:p text:style-name="Standard">di lì a poco.</text:p>
      <text:p text:style-name="Standard">omissis</text:p>
      <text:p text:style-name="Standard">P.M DOTT NICOLOSI - Quindi scaricaste l'esplosivo. E a Milano le cose come</text:p>
      <text:p text:style-name="Standard">stavano... come l e avevate orgamzzate. '?</text:p>
      <text:p text:style-name="Standard">TESTE SPATUZZA - Quindi viene scaricato l'esplosivo.</text:p>
      <text:p text:style-name="Standard">P.M DOTT NICOLOSI - Eh.</text:p>
      <text:p text:style-name="Standard"><text:s text:c="94"/>58</text:p>
      <text:p text:style-name="Standard"><text:s text:c="81"/>jòglio</text:p>
      <text:p text:style-name="Standard"><text:s text:c="6"/>TRIBUNALE DI MILANO <text:s text:c="62"/>/1/'.</text:p>
      <text:p text:style-name="Standard"><text:s text:c="6"/>Sezione Giudice per le indagini preliminari</text:p>
      <text:p text:style-name="Standard"><text:s/>TESTE SPATUZZA - Adesso non ricordo se Lo Nigro è venuto assieme al Carra.</text:p>
      <text:p text:style-name="Standard">Ouindi, una volta scaricato l'esplosivo, il Carra assieme al Lo Nigro sono andati via</text:p>
      <text:p text:style-name="Standard">per andare a fare l'altra consegna su Milano. Noi, prima di partire da Palermo,</text:p>
      <text:p text:style-name="Standard">avevamo un po' coordinato tutta la fase esecutiva, di cui avevamo contrassegnato il</text:p>
      <text:p text:style-name="Standard">giorno dell'attentato... avevamo programmato già tutto. Quindi,</text:p>
      <text:p text:style-name="Standard">assieme a Giuliano Francesco, abbiamo preso i chiavini che erano all'interno del..</text:p>
      <text:p text:style-name="Standard"><text:s/>nei colli in cui abbiamo ricevuto diciamo l'esplosivo, e nel giorno concordato ci</text:p>
      <text:p text:style-name="Standard">siamo recati su i\llilano. Siamo partiti da Roma per andare... destinazione lvIilano.</text:p>
      <text:p text:style-name="Standard">Prima che arriviamo a questo vorrei dire che nei sopralluoghi che noi avevamo</text:p>
      <text:p text:style-name="Standard"><text:s text:c="47"/>)</text:p>
      <text:p text:style-name="Standard"><text:soft-page-break/>effettuato su Roma era nato un problema, era nato un problema in quanto nel giorno</text:p>
      <text:p text:style-name="Standard">in cui era stato già programmato gli attentati, in simultanea tra Roma e</text:p>
      <text:p text:style-name="Standard">Milano, su Roma c'era una festa, che non ricordo... la "Festa de noi altri", una cosa</text:p>
      <text:p text:style-name="Standard">del genere, quindi quella data ricadeva nel giorno in cui noi avevamo già</text:p>
      <text:p text:style-name="Standard">programmato gli attentati. Quindi era nato questo problema, ma problema che</text:p>
      <text:p text:style-name="Standard">sapevamo solo noi...</text:p>
      <text:p text:style-name="Standard">PRESIDENTE - Perché? Perché? Dove stava il problema?</text:p>
      <text:p text:style-name="Standard"><text:s/>TESTE SPATUZZA -Il problema perché l'obiettivo che avevamo scelto...</text:p>
      <text:p text:style-name="Standard"><text:s/>PRESIDENTE - Era nel quartiere?</text:p>
      <text:p text:style-name="Standard">P.M DOTT. NICOLOSI - Sì...</text:p>
      <text:p text:style-name="Standard"><text:s/>TESTE SPATUZZA - ... era proprio lì vicino, vicino... praticamente poteva nascere un</text:p>
      <text:p text:style-name="Standard">problema per andare nei pressi di San Giorgio al Velabro, il primo obiettivo che</text:p>
      <text:p text:style-name="Standard">abbiamo fatto su Roma.</text:p>
      <text:p text:style-name="Standard">P.M DOTT. NICOLOSI - Cioè c'era un problema che non potevate arrivare</text:p>
      <text:p text:style-name="Standard">agevolmente all'obiettivo perché c'era questa festa di quartiere?</text:p>
      <text:p text:style-name="Standard"><text:s/>TESTE SPATUZZA - C'era questafesta, perché andava... non era unafesticciola che</text:p>
      <text:p text:style-name="Standard">finiva il pomeriggio o in prima serata, era una festa che andava oltre.</text:p>
      <text:p text:style-name="Standard"><text:s text:c="82"/>foglio I1r. 59</text:p>
      <text:p text:style-name="Standard"><text:s text:c="7"/>TRIBUNALE DI MILANO</text:p>
      <text:p text:style-name="Standard"><text:s text:c="7"/>Sezione Giudice per le indagini preliminari</text:p>
      <text:p text:style-name="Standard">omissis</text:p>
      <text:p text:style-name="Standard"><text:s/>TESTE SPATUZZA - Ouindi abbiamo scelto questi obiettivi e abbiamo fatto rientro</text:p>
      <text:p text:style-name="Standard">lo stesso giorno a Palermo. Ritornando nel discorso quando siamo partiti da Roma</text:p>
      <text:p text:style-name="Standard">per recarci a Mi/ano, una volta arrivati a Milano li abbiamo trovato il Marcello</text:p>
      <text:p text:style-name="Standard"><text:s/>Tutino, che vorrei dire si chiama Marcello Filippo Tutino, però lo chiameremo</text:p>
      <text:p text:style-name="Standard">lvIarcello. Fuori dalla Stazione abbiamo trovato a lui e unitamente a lui ci siamo</text:p>
      <text:p text:style-name="Standard"><text:s/>recati in una abitazione. Abbiamo fatto un bel po' di strada rispetto alla Stazione.</text:p>
      <text:p text:style-name="Standard"><text:s/>Entrando in questa... una specie di. .. tipo villetta o qualche cosa, però c'erano altri</text:p>
      <text:p text:style-name="Standard"><text:s/>villini più... a fianco. Quindi, entrando in questa casa, abbiamo visto noi Giovanni</text:p>
      <text:p text:style-name="Standard">Formoso e il Vittorio Tutino. C'era un appuntamento concordato in cui doveva</text:p>
      <text:p text:style-name="Standard">avvenire lo scarico dell'esplosivo. A questa operazione io non ho partecipato, né io e</text:p>
      <text:p text:style-name="Standard">nemmeno Vittorio Tutino.</text:p>
      <text:p text:style-name="Standard">P.M DOTT NICOLOSI - Perché lei tornò a Roma?</text:p>
      <text:p text:style-name="Standard"><text:s/>TESTE SPATUZZA - Come?</text:p>
      <text:p text:style-name="Standard">P.M DOTT NICOLOSI - Tornò a Roma?</text:p>
      <text:p text:style-name="Standard"><text:s/>TESTE SPATUZZA - No, no. Stiamo su... su Milano noi. Quindi avviene lo scarico</text:p>
      <text:p text:style-name="Standard">dell'esplosivo assieme a Cosimo Lo Nigro... lo scarico dell'esplosivo avvIene...</text:p>
      <text:p text:style-name="Standard">partecipa il Formoso, Marcello Tutino, Cosimo Lo Nigro e Francesco Giuliano.</text:p>
      <text:p text:style-name="Standard"><text:s/>Ouindi arrivano in questa casa e portano queste due forme di. .. queste due bombe a</text:p>
      <text:p text:style-name="Standard">forma di parmigiano. Facciamo presente, perché a quel punto siamo tutti presenti i</text:p>
      <text:p text:style-name="Standard">componenti, sia le persone che devono operare su Roma, sia le persone che devono</text:p>
      <text:p text:style-name="Standard">operare su lvIi/ano...</text:p>
      <text:p text:style-name="Standard">omissis'</text:p>
      <text:p text:style-name="Standard">P.M DOTT NICOLOSI - Allora, scaricano questo esplosivo e poi che succede lì?</text:p>
      <text:p text:style-name="Standard">Individuate l'obiettivo su Mi/ano?</text:p>
      <text:p text:style-name="Standard"><text:s/>TESTE SPATUZZA - Sifa presente che su Roma c'è questo problema.</text:p>
      <text:p text:style-name="Standard"><text:s text:c="83"/>foglio /1,.. GO</text:p>
      <text:p text:style-name="Standard"><text:s text:c="7"/>TRIBUNALE DI MILANO</text:p>
      <text:p text:style-name="Standard"><text:s text:c="8"/>Sezione Giudice per le indagini preliminari</text:p>
      <text:p text:style-name="Standard"><text:s/>P.M DOTT NICOLOSI - Della fes ta.</text:p>
      <text:p text:style-name="Standard"><text:soft-page-break/><text:s/>TESTE SPATUZZA - Della festa. Ouindi si deve un po' posticipare il giorno</text:p>
      <text:p text:style-name="Standard"><text:s/>dell'attentato. Ma questa decisione non. .. non si può prendere, perché il Formoso</text:p>
      <text:p text:style-name="Standard"><text:s/>aveva problemi perché l'abitazione... aveva mandato suo fratello, non so, a vivere</text:p>
      <text:p text:style-name="Standard">filOri, quindi si erano creati un po' di problemi. Però alla fine è prevalsa la nostra</text:p>
      <text:p text:style-name="Standard"><text:s/>linea, che l'attentato viene rimandato e si fa quando decidiamo noi, perché possiamo</text:p>
      <text:p text:style-name="Standard"><text:s/>dire che un po' i coordinatori eravamo io, Lo Nigro e Giuliano, non tanto né ifratelli</text:p>
      <text:p text:style-name="Standard"><text:s/>Tutino e né tantomeno Giovanni Formoso. Quindi si decide di posticipare il giorno</text:p>
      <text:p text:style-name="Standard"><text:s/>dell'attentato... degli attentati. lo, assieme al Giuliano e al Tutino Marcello, siamo</text:p>
      <text:p text:style-name="Standard"><text:s/>usciti per andare a rubare la Fiat Uno. Una volta rubata la Fiat Uno, l'abbiamo</text:p>
      <text:p text:style-name="Standard"><text:s/>consegnata a Formoso, a Tutino e... ai fratelli Tutino, Vittorio e Marcello, e io,</text:p>
      <text:p text:style-name="Standard"><text:s/>Cosimo Lo Nigro e Giuliano Francesco abbiamo fatto rientro su Roma. Non so se</text:p>
      <text:p text:style-name="Standard">coloro che dovevano operare su Milano sono rimasti</text:p>
      <text:p text:style-name="Standard"><text:s/>tutti e tre su Milano, ma per quello che ho saputo successivamente qualcuno di loro è</text:p>
      <text:p text:style-name="Standard">sceso a Palermo, in attesa difare l'attentato.</text:p>
      <text:p text:style-name="Standard">P.M DOTT NICOLOSI - Perché c'era stato questo... questo rinvio.</text:p>
      <text:p text:style-name="Standard"><text:s/>TESTE SPATUZZA - Sì. Quindi avviene questo rinvio, .concordato da tutti, non</text:p>
      <text:p text:style-name="Standard">unanime, ma è stato posticipato. Quindi con Giuliano e Tutino rientriamo su Roma,</text:p>
      <text:p text:style-name="Standard">di cui iniziano i preparativi.</text:p>
      <text:p text:style-name="Standard">PRESIDENTE - Quindi rientrate, lei e... su Roma?</text:p>
      <text:p text:style-name="Standard">P.M DOTT NICOLOSI - Sì.</text:p>
      <text:p text:style-name="Standard">PRESIDENTE - Da Milano? Ho capito bene?</text:p>
      <text:p text:style-name="Standard">P. M DOTT NICOLOSI - E' rientrato a Roma, Spatuzza?</text:p>
      <text:p text:style-name="Standard">TESTE SPATUZZA - Rientriamo su Roma.</text:p>
      <text:p text:style-name="Standard">PRESIDENTE - Lei, Giuliano...</text:p>
      <text:p text:style-name="Standard">TESTE SPATUZZA - E il gruppo rimane su Milano.</text:p>
      <text:p text:style-name="Standard"><text:s text:c="90"/>61</text:p>
      <text:p text:style-name="Standard"><text:s text:c="77"/>foglio</text:p>
      <text:p text:style-name="Standard"><text:s text:c="7"/>TRIBUNALE DI MILANO <text:s text:c="57"/>111".</text:p>
      <text:p text:style-name="Standard"><text:s text:c="7"/>Sezione Giudice per le indagini preliminari</text:p>
      <text:p text:style-name="Standard"><text:s/>PRESIDENTE - Lei, Giuliano... ?</text:p>
      <text:p text:style-name="Standard"><text:s/>TESTE SPATUZZA - Quindi su Milano rimane i fratelli Tutino,</text:p>
      <text:p text:style-name="Standard"><text:s/>Vittorio e Marcello, e in più il Carra.</text:p>
      <text:p text:style-name="Standard"><text:s/>P.M DOTT NICOLOSI - Carra aveva scaricato l'esplosivo.</text:p>
      <text:p text:style-name="Standard"><text:s/>TESTE SPATUZZA - E il... i/ Formoso, Giovanni Formoso.</text:p>
      <text:p text:style-name="Standard"><text:s/>P.M DOTT NICOLOSI - Il Formoso, ah, ecco.</text:p>
      <text:p text:style-name="Standard"><text:s/>TESTE SPATUZZA - Quindi noi rientriamo su Roma.</text:p>
      <text:p text:style-name="Standard"><text:s/>Esame in data 9 febbraio 20 Il avanti alla Corte di Assise di Firenze (processo a</text:p>
      <text:p text:style-name="Standard"><text:s/>carico di Francesco TAGLIAVIA)</text:p>
      <text:p text:style-name="Standard"><text:s/>TESTE SPATUZZA - Deve... deve avvenire una riunione pochi giorni prima della</text:p>
      <text:p text:style-name="Standard">partenza, se così possiamo dire. Questa riunione si doveva fare in un villino.</text:p>
      <text:p text:style-name="Standard"><text:s/>All'ultimo momento è saltato tutto perché c'era la presenza di macchine di Polizia,</text:p>
      <text:p text:style-name="Standard"><text:s/>qualche cosa del genere, quindi non si è fatto l'incontro che si doveva fare con</text:p>
      <text:p text:style-name="Standard"><text:s/>Giuseppe Graviano e Giuseppe Graviano dà indicazione a Cosimo Lo Nigro di fare</text:p>
      <text:p text:style-name="Standard"><text:s/>l'incontro tra di noi e portare a compimento l'attentato su... su Roma, contro i</text:p>
      <text:p text:style-name="Standard"><text:s/>Carabinieri, non sull'Olimpico, parliamo Carabinieri. Questo incontro è stato fatto</text:p>
      <text:p text:style-name="Standard"><text:s/>da me, Cosimo Lo Nigro, Giuliano Francesco, Giovanni Formoso e i fratelli Tutino,</text:p>
      <text:p text:style-name="Standard"><text:s/>a casa... in un magazzino che è di proprietà della casa dove abita la suocera di</text:p>
      <text:p text:style-name="Standard"><text:s/>Tutino Marcello. E' un magazzino che è proprio afianco a casa. In questo magazzino</text:p>
      <text:p text:style-name="Standard"><text:s/>abbiamo fatto la riunione e lì abbiamo pianificato tutto.</text:p>
      <text:p text:style-name="Standard"><text:s/>omissis</text:p>
      <text:p text:style-name="Standard"><text:soft-page-break/><text:s text:c="51"/>,</text:p>
      <text:p text:style-name="Standard"><text:s/>PRESIDENTE - Senta, Tutino e Formoso compaiono a un certo punto. A1a da chi</text:p>
      <text:p text:style-name="Standard">fitrono reclutati e perché? Un po' più specificamente, perché compaiono solo per</text:p>
      <text:p text:style-name="Standard">lvIi/ano, non prima?</text:p>
      <text:p text:style-name="Standard"><text:s text:c="80"/>.hg/io nr. 62</text:p>
      <text:p text:style-name="Standard"><text:s text:c="6"/>TRIBUNALE DI MILANO</text:p>
      <text:p text:style-name="Standard"><text:s text:c="6"/>Sezione Giudice per le indagini preliminari</text:p>
      <text:p text:style-name="Standard">TESTE SPATUZZA - Marcello Tutino era stato allontanato negli anni Novanta..Non</text:p>
      <text:p text:style-name="Standard">era a pieno titolo inserito in Cosa Nostra, ma era vicino alla famiglia di Brancaccio.</text:p>
      <text:p text:style-name="Standard">Ouindi aveva commesso delle scorrettezze ed era stato un po' allontanato. E si era</text:p>
      <text:p text:style-name="Standard">trasferito lui su Milano, a lavorare a IvIilano. Quindi il momento in cui invece il</text:p>
      <text:p text:style-name="Standard">Vittorio Tutino, persona vicinissima alla famiglia di Brancaccio, però non aveva</text:p>
      <text:p text:style-name="Standard">responsabilità né a commettere omicidi né tantomeno estorsioni; era una persona</text:p>
      <text:p text:style-name="Standard">vicinissima a Filippo Graviano, di cui era un tuttofare, diciamo, tutto quello che si</text:p>
      <text:p text:style-name="Standard">muoveva attorno al Filippo Graviano era il Tutino Vittorio incaricato a risolvere</text:p>
      <text:p text:style-name="Standard">tutto. Nello specifico entrano nella storia delle stragi di Roma-Roma-Milano perché</text:p>
      <text:p text:style-name="Standard">un po' il Tutino Marcello era una persona abbastanza che si sapeva muovere su... su</text:p>
      <text:p text:style-name="Standard">Milano, quindi era utilissimo per la nostra situazione. E il Vittorio Tutino entra</text:p>
      <text:p text:style-name="Standard">anche come appoggio in questo gruppetto.</text:p>
      <text:p text:style-name="Standard">PRESIDENTE - Quindi chi l'ha... chi l'ha incaricato, coinvolto?</text:p>
      <text:p text:style-name="Standard">TESTE SPATUZZA - Incaricato... viene incaricato direttamente da Giuseppe</text:p>
      <text:p text:style-name="Standard">Graviano. Non so se il Filippo Graviano...</text:p>
      <text:p text:style-name="Standard">PRESIDENTE - (sovrapposizione di voci) ilfratello Filippo...</text:p>
      <text:p text:style-name="Standard">TESTE SPATUZZA - Non so se attraverso Filippo Graviano ha avuto l'incarico.</text:p>
      <text:p text:style-name="Standard">Omissis</text:p>
      <text:p text:style-name="Standard">TESTE SPATUZZA - No, su J\lIilano non è stato cambiato. E' nato un problema come</text:p>
      <text:p text:style-name="Standard">è nato a Firenze.</text:p>
      <text:p text:style-name="Standard">PRESIDENTE - Fu spostata la macchina, messa un po'...</text:p>
      <text:p text:style-name="Standard">A vv. CIANFERONI - E che problema è?</text:p>
      <text:p text:style-name="Standard">TESTE SPATUZZA - Praticamente la macchina si è fermata prima dell'obiettivo,</text:p>
      <text:p text:style-name="Standard">rispetto all'obiettivo. Ora io non so dire se effettivamente l'obiettivo era questo</text:p>
      <text:p text:style-name="Standard">dell'Arte Contemporanea...</text:p>
      <text:p text:style-name="Standard">PRESIDENTE - Oppure...</text:p>
      <text:p text:style-name="Standard"><text:s text:c="80"/>foglio nr. 63</text:p>
      <text:p text:style-name="Standard"><text:s text:c="5"/>TRIBUNALE DI MILANO</text:p>
      <text:p text:style-name="Standard"><text:s text:c="5"/>Sezione Giudice per le indagini preliminari</text:p>
      <text:p text:style-name="Standard">TESTE SPATUZZA - ... 0 se più avanti c'è un altro obiettivo sensibile.</text:p>
      <text:p text:style-name="Standard">PRESIDENTE - Ho capito. Va bene.</text:p>
      <text:p text:style-name="Standard">AVV CIANFERONI - Ma scusi eh, la macchina s'è.fermata prima... ma s'è guastata?</text:p>
      <text:p text:style-name="Standard">Perché a Firenze quello che dice lei è che c'erano i Vigili, non poteva essere lasciata</text:p>
      <text:p text:style-name="Standard">in un posto X e allora è cambiato il posto. Oui ora qual è il problema di Milano?</text:p>
      <text:p text:style-name="Standard">TESTE SPATUZZA - Il problema è che non ha... non ha centrato l'obiettivo. Il</text:p>
      <text:p text:style-name="Standard">problema se c'era traffico, sinceramente questo io non. ..</text:p>
      <text:p text:style-name="Standard">PRESIDENTE - Ma l'ostacolo, l'impedimento, qual è stato? Perché non c'è arrivato</text:p>
      <text:p text:style-name="Standard">proprlO....?</text:p>
      <text:p text:style-name="Standard"><text:s text:c="6"/>.</text:p>
      <text:p text:style-name="Standard">TESTE SPATUZZA - Ouesto non lo so dire. Per certezza posso dire che non è stato</text:p>
      <text:p text:style-name="Standard">centrato l'obiettivo.</text:p>
      <text:p text:style-name="Standard">A VV CIANFERONI - Ecco.</text:p>
      <text:p text:style-name="Standard">TESTE <text:s text:c="5"/>SPATUZZA <text:s text:c="12"/>E <text:s text:c="3"/>vorrei <text:s text:c="5"/>aggiungere che... perché succedono...</text:p>
      <text:p text:style-name="Standard"><text:soft-page-break/>disgraziatamente si sono... si sono verificati dei morti? Perché...</text:p>
      <text:p text:style-name="Standard">PRESIDENTE - Come disgraziatamente... perché non erano previsti i morti?</text:p>
      <text:p text:style-name="Standard">TESTE SPATUZZA - No, su... su... nemmeno... né su Firenze e nemmeno su Roma</text:p>
      <text:p text:style-name="Standard">erano previsti.</text:p>
      <text:p text:style-name="Standard">PRESIDENTE - A Roma.</text:p>
      <text:p text:style-name="Standard">TESTE SPATUZZA - Eh. .. su Milano.</text:p>
      <text:p text:style-name="Standard">PRESIDENTE - Poi ce lo spiegherà meglio questo. Va beh.</text:p>
      <text:p text:style-name="Standard">TESTE SPATUZZA - Quindi cosa... cosa avviene? Il Tutino non c'entra l'obiettivo e</text:p>
      <text:p text:style-name="Standard">questa cosa me l'ha comunicata.</text:p>
      <text:p text:style-name="Standard">A VV CIANFERONI - Quindi? E quindi?</text:p>
      <text:p text:style-name="Standard">TESTE SPATUZZA - Come "e quindi"?</text:p>
      <text:p text:style-name="Standard">A VV CIANFERONI - Cioè, finisce così per lei la cognizione dei .fatti milanesi? Il</text:p>
      <text:p text:style-name="Standard">Tutino non c'entra l'obiettivo. Punto.</text:p>
      <text:p text:style-name="Standard"><text:s text:c="83"/>.fiJg/io nr. 64</text:p>
      <text:p text:style-name="Standard"><text:s text:c="6"/>TRIBUNALE DI MILANO</text:p>
      <text:p text:style-name="Standard"><text:s text:c="6"/>Sezione Giudice per le indagini prelimi,nari</text:p>
      <text:p text:style-name="Standard">TESTE SPATUZZA - No, il Tutino che non ha centrato... questo me lo comunica dopo</text:p>
      <text:p text:style-name="Standard">l'attentato.</text:p>
      <text:p text:style-name="Standard">A vv. CIANFERONI - No, anche perché glielo chiedo, no?</text:p>
      <text:p text:style-name="Standard">TESTE SPATUZZA - Ah, no, no, no, no... mi perdoni.</text:p>
      <text:p text:style-name="Standard">A vv. CIANFERONI - Perché, se non erro, lei, Lo Nigra e il Benigno siete tutti a</text:p>
      <text:p text:style-name="Standard">Roma. Quindi l'artificiere di Milano chi sarebbe?</text:p>
      <text:p text:style-name="Standard">TESTE SPATUZZA - Nasce qui il problema... perché avvengono le vittime?</text:p>
      <text:p text:style-name="Standard">A VV CIANFERONI - lo le ritrovo la domanda...</text:p>
      <text:p text:style-name="Standard">TESTE SPATUZZA - Perché è statafatta una valuta... è una valutazione di minuti di</text:p>
      <text:p text:style-name="Standard">miccia un po' più...</text:p>
      <text:p text:style-name="Standard">PRESIDENTE - Chi? Chi? Chi? La persona fisica che hafatto questa valutazione?</text:p>
      <text:p text:style-name="Standard">TESTE SPATUZZA - Praticamente cosa doveva avvenire, se... se l'operazione la</text:p>
      <text:p text:style-name="Standard">gestivamo noi, nello specifico Cosimo Lo Nigra, che era l'artificiere, avrebbe</text:p>
      <text:p text:style-name="Standard">regolato la miccia un po' per...</text:p>
      <text:p text:style-name="Standard">PRESIDENTE - E invece chi lafece?</text:p>
      <text:p text:style-name="Standard">TESTE SPATUZZA - No, l'ha fatta Cosimo Lo Nigra, ma siccome per Tutino era la</text:p>
      <text:p text:style-name="Standard">prima volta che accendeva una miccia, per precauzione, perché lui aveva un po' di</text:p>
      <text:p text:style-name="Standard">paura, gli ha messo un po' di miccia in più. E' di lì che è nato il problema che ritardò</text:p>
      <text:p text:style-name="Standard">l'esplosione.</text:p>
      <text:p text:style-name="Standard">A VV CIANFERONI - Eh, ma se Lo Nigra è a Roma, quindi da questo accenno che</text:p>
      <text:p text:style-name="Standard">lei jà... e io comincio a dire che le credo, per quello che conta il mio parere su questa</text:p>
      <text:p text:style-name="Standard">cosa che dice ora; mi spiega però, visto che avete commentato la miccia in più, com'è</text:p>
      <text:p text:style-name="Standard">che non avete commentato che la macchina era fuori posto? Perché ci sono stati</text:p>
      <text:p text:style-name="Standard">c inque morti.</text:p>
      <text:p text:style-name="Standard"><text:s text:c="79"/>foglio nr. 65</text:p>
      <text:p text:style-name="Standard"><text:s text:c="5"/>TRIBUNALE DI MILANO</text:p>
      <text:p text:style-name="Standard"><text:s text:c="5"/>Sezione Giudice per le indagini preliminari</text:p>
      <text:p text:style-name="Standard">TESTE SPATUZZA - Scusi, è l'artificiere che mette... armiamo l'esplosivo, siamo là</text:p>
      <text:p text:style-name="Standard">io e Cosimo Lo Nigro; siccome per Vittorio Tutino era la prima volta che accendeva</text:p>
      <text:p text:style-name="Standard">una miccia, prima dell'attentato gli abbiamo lasciato un po' di miccia in più.</text:p>
      <text:p text:style-name="Standard">PRESIDENTE - Ouesto l'ha detto.</text:p>
      <text:p text:style-name="Standard">A VV CIANFERONI - E fino qui ci siamo.</text:p>
      <text:p text:style-name="Standard">PRESIDENTE - Possiamo andare fino a stasera...</text:p>
      <text:p text:style-name="Standard">A VV CIANFERONI - Ma la macchina non è nel posto giusto, sembra di aver capito.</text:p>
      <text:p text:style-name="Standard"><text:soft-page-break/>TESTE SPATUZZA - Con. .. con Tutino io sto commentando il discorso che non ha</text:p>
      <text:p text:style-name="Standard">centrato l'obiettivo, cioè non ha posteggiato la macchina dove che la doveva</text:p>
      <text:p text:style-name="Standard">posteggiare. Ora non so se l'hafermata...</text:p>
      <text:p text:style-name="Standard">PRESIDENTE - Ouindi è solo... l'ha sentito solo dire da Tutino lei?</text:p>
      <text:p text:style-name="Standard">TESTE SPATUZZA - Da Tutino. Difatti... non dagli altri.</text:p>
      <text:p text:style-name="Standard">PRESIDENTE - Lei non c'era, comunque?</text:p>
      <text:p text:style-name="Standard">TESTE SPATUZZA - No, no, io mi trovavo su Roma.</text:p>
      <text:p text:style-name="Standard">Sulle dichiarazioni dibattimentali di Spatuzza così conclude la Corte di Assise di</text:p>
      <text:p text:style-name="Standard">Firenze:</text:p>
      <text:p text:style-name="Standard">"Riassumendo, la ricostruzione fornita da Spatuzza in ordine a questi tre attentati</text:p>
      <text:p text:style-name="Standard">collima nei suoi profili sostanziali e rilevanti con quella emersa dalle precedenti</text:p>
      <text:p text:style-name="Standard">sentenze definitive e appare in consonanza con le testimonianze assunte in quei</text:p>
      <text:p text:style-name="Standard">processi.</text:p>
      <text:p text:style-name="Standard">Quindi anche su questo versante si realizza quella "convergenza del molteplice" che,</text:p>
      <text:p text:style-name="Standard">secondo l'elaborazione giurisprudenziale, vale ad integrare i riscontri esterni</text:p>
      <text:p text:style-name="Standard">richiesti dall'articolo 192/3 cpp.</text:p>
      <text:p text:style-name="Standard"><text:s text:c="83"/>jòg/io /1,.. 66</text:p>
      <text:p text:style-name="Standard"><text:s text:c="8"/>TRIBUNALE DI MILANO</text:p>
      <text:p text:style-name="Standard"><text:s text:c="8"/>Sezione Giudice per le indagini preliminari</text:p>
      <text:p text:style-name="Standard">Ma Spatuzza ha ampliato con un tassello aggiuntivo aggiuntivo, e senza creare</text:p>
      <text:p text:style-name="Standard">contrasti con quelle risultanze, la sfera ricostruttiva dell'attentato di Milano facendo,</text:p>
      <text:p text:style-name="Standard">per la prima volta in sede dibattimentale i nomi del Tutino Vittorio e dei due fratelli</text:p>
      <text:p text:style-name="Standard">Formoso (il primo condannato solo in relazione all'attentato di Formello di</text:p>
      <text:p text:style-name="Standard">Formello;) quali garanti della logistica e partecipi alla fase-esecutiva di quella</text:p>
      <text:p text:style-name="Standard">strage (ha definito Giovanni Formoso molto vicino ai Graviano e affiliato alla</text:p>
      <text:p text:style-name="Standard">famiglia di Misilmeri).</text:p>
      <text:p text:style-name="Standard">( ... )</text:p>
      <text:p text:style-name="Standard">Spatuzza situa a loro posto i tasselli mancanti nella strage di Milano collocandovi</text:p>
      <text:p text:style-name="Standard">non solo Tutino Vittorio e Giovanni Formoso ma anche Tutino Filippo Marcello (il</text:p>
      <text:p text:style-name="Standard">cui nome mai prima era affiorato in relazione alle stragi), offrendo altresì una</text:p>
      <text:p text:style-name="Standard">spiegazione logica e plausibile del perché lo scoppio della bomba avvenne fìlOri</text:p>
      <text:p text:style-name="Standard">tempo: Tutino Vittorio, cui era stato dato l'incarico di innescare l'ordigno in quanto</text:p>
      <text:p text:style-name="Standard">l'esperto Lo Nigro si era spostato su Roma dove la sua presenza era più essenziale</text:p>
      <text:p text:style-name="Standard">trattandosi di realizzare due esplosioni in stretta successione, alla sua prima</text:p>
      <text:p text:style-name="Standard">esperienza con gli esplosivi per timore di restare coinvolto nell'esplosione fece la</text:p>
      <text:p text:style-name="Standard">miccia troppo lunga il che provocò il ritardo che consentì ai passanti di avvedersi del</text:p>
      <text:p text:style-name="Standard">pericolo e di chiamare leforze dell'ordine".</text:p>
      <text:p text:style-name="Standard">Profilo di sintesi sulla dinamica esecutiva della strage di via Palestro</text:p>
      <text:p text:style-name="Standard">Possiamo a questo punto, coniugando le acquisizione probatorie ricavate dalle</text:p>
      <text:p text:style-name="Standard">sentenze passate in giudicato con i contributi dichiarativi di Gaspare SPATUZZA,</text:p>
      <text:p text:style-name="Standard">riassumere brevemente la dinamica della strage di via Palestro.</text:p>
      <text:p text:style-name="Standard">Le stragi di Roma e Milano vengono pianificate, almeno per quanto conceme la fase</text:p>
      <text:p text:style-name="Standard">esecutiva, nel corso di una riunione tenutasi in un magazzino adiacente l'abitazione</text:p>
      <text:p text:style-name="Standard">palermitana della suocera di Marcello. TUTINO e a cui patiecipano SPATUZZA,</text:p>
      <text:p text:style-name="Standard"><text:s text:c="81"/>foglio 11,.. 67</text:p>
      <text:p text:style-name="Standard"><text:s text:c="6"/>TRIBUNALE DI MILANO</text:p>
      <text:p text:style-name="Standard"><text:s text:c="6"/>Sezione Giudice per le indagini· preliminari</text:p>
      <text:p text:style-name="Standard">Cosimo LO NIGRO, Francesco GIULIANO, Giovanni FORMOSO, Marcello e</text:p>
      <text:p text:style-name="Standard">Vittorio TUTINO.</text:p>
      <text:p text:style-name="Standard">Alla riunione avrebbero dovuto partecipare anche Giuseppe GRAVIANO, che però</text:p>
      <text:p text:style-name="Standard"><text:soft-page-break/>rinuncia per "per un problema di polizia".</text:p>
      <text:p text:style-name="Standard">La sera del 21 luglio 1993, alle ore 21.30 circa, CARRA e LO NIGRO partono da</text:p>
      <text:p text:style-name="Standard">Palermo con il camion del primo e giungono ad Arluno nella mattinata del 23 luglio.</text:p>
      <text:p text:style-name="Standard">Ad attenderli vi è verosimilmente Tommaso FORMOSO, che colloca il materiale</text:p>
      <text:p text:style-name="Standard">esplodente in un rustico in via di ristrutturazione sito a Caronno Pertusella, nella sua</text:p>
      <text:p text:style-name="Standard">disponibilità.</text:p>
      <text:p text:style-name="Standard">Con l'arrivo di LO NIGRO e CARRA ad Arluno, giunge a Milano anche Gaspare</text:p>
      <text:p text:style-name="Standard">SPATUZZA (in treno unitamente a GIULIANO provenienti da Roma), come</text:p>
      <text:p text:style-name="Standard">attestato dai tabulati che danno attivo il cellulare di SPATUZZA a Milano alle 16.19</text:p>
      <text:p text:style-name="Standard">e 17.08 del 23 luglio quando cerca senza esito di contattare LO NIGRO.</text:p>
      <text:p text:style-name="Standard">Spatuzza, appena arriva a Milano, viene accompagnato a casa di Tommaso</text:p>
      <text:p text:style-name="Standard">FORMOSO da Marcello TUTINO, dove vi trova Giovanni FORMOSO e Vittorio</text:p>
      <text:p text:style-name="Standard">TUTINO.</text:p>
      <text:p text:style-name="Standard">Durante la sua permanenza a Milano e precisamente il 23/7, dopo le 18.30,</text:p>
      <text:p text:style-name="Standard">SPATUZZA ruba una Fiat Uno (poi utilizzata come autobomba) unitamente a</text:p>
      <text:p text:style-name="Standard">GIULIANO e TUTINO Marcello e poi la consegna ai fratelli TUTINO e Giovanni</text:p>
      <text:p text:style-name="Standard">FORMOSO.</text:p>
      <text:p text:style-name="Standard">Presso l'abitazione di Tommaso FORMOSO viene preparato l'esplosivo da collocare</text:p>
      <text:p text:style-name="Standard">sull'autobomba e a tale preparazione provvedono Giovanni FORMOSO, Marcello</text:p>
      <text:p text:style-name="Standard">TUTINO, Cosimo LO NIGRO e Francesco GIULIANO.</text:p>
      <text:p text:style-name="Standard">SPATUZZA precisa infine che le stragi di Roma e Milano avrebbero dovuto avere</text:p>
      <text:p text:style-name="Standard">luogo, secondo gli originari programmi, prima del 27 luglio; però, dato che nei giorni</text:p>
      <text:p text:style-name="Standard"><text:s text:c="100"/>foglio nr. 68</text:p>
      <text:p text:style-name="Standard"><text:s text:c="7"/>TRIBUNALE <text:s text:c="7"/>MILANO</text:p>
      <text:p text:style-name="Standard"><text:s text:c="20"/>I)J</text:p>
      <text:p text:style-name="Standard"><text:s text:c="7"/>Sezione Giudice per le indagini preliminari</text:p>
      <text:p text:style-name="Standard">precedenti a Roma era prevista la la Festa de' Noantri che avrebbe impedito di</text:p>
      <text:p text:style-name="Standard">operare in tranquillità, entrambi gli attentati sono stati posticipati al 27 luglio 1993.</text:p>
      <text:p text:style-name="Standard">Lo Nigro lo troviamo a Roma il 26 luglio, mentre GIULIANO (che a suo dire ha</text:p>
      <text:p text:style-name="Standard">dormito in un pulciaio, cioè verosimilmente nella casa da ristrutturare di Caronno</text:p>
      <text:p text:style-name="Standard">Pertusella) arriva a Roma nel pomeriggio del 27 luglio, proveniente da Milano.</text:p>
      <text:p text:style-name="Standard">SPATUZZA invece torna a Roma, proveniente da Milano, nella medesima giornata</text:p>
      <text:p text:style-name="Standard">del 23 luglio.</text:p>
      <text:p text:style-name="Standard">Per quanto concerne poi il reperimento dell'esplosivo utilizzato in via Palestro (e in</text:p>
      <text:p text:style-name="Standard">tutte le stragi, come attestato inequivocabilmente da sentenze passate in giudicato</text:p>
      <text:p text:style-name="Standard">sulla base di consulenze tecniche ormai sostanzialmente incontrovertibili), si rinvia in</text:p>
      <text:p text:style-name="Standard">toto al contenuto della sentenza emessa dal Gup di Firenze in data 23.5.13 con cui è</text:p>
      <text:p text:style-name="Standard">stato condannato all'ergastolo Cosimo D'AMAT0 42 .</text:p>
      <text:p text:style-name="Standard">In tale quadro, ormai assodate, in senso o nell'altro le posizioni dei fratelli</text:p>
      <text:p text:style-name="Standard">FORMOSO, Cosimo LO NIGRa, Gaspare SPATUZZA, Francesco GIULIANO,</text:p>
      <text:p text:style-name="Standard">CARRA Pietro (tutti definitivamente condannati), Vittorio TUTINO (definitamente</text:p>
      <text:p text:style-name="Standard">assolto e pelianto per lui opera il divieto di cui all'ari. 649 c.p.), e in attesa della</text:p>
      <text:p text:style-name="Standard">eventuale conferma della sentenza del Gup di Firenze 23.5.13 (sulla posizione di</text:p>
      <text:p text:style-name="Standard"><text:s text:c="70"/>Marc~llo</text:p>
      <text:p text:style-name="Standard">Cosimo D'Amato), rimane da analizzare la posizione di <text:s text:c="29"/>TUTINO alla luce</text:p>
      <text:p text:style-name="Standard">delle dichiarazioni di SPATUZZA sopra riportate, che lo collocano pienamente in un</text:p>
      <text:p text:style-name="Standard">ruolo concorsuale, dalla riunione presso la suocera di Marcello TUTINO fino alla</text:p>
      <text:p text:style-name="Standard">fase esecutiva della strage.</text:p>
      <text:p text:style-name="Standard"><text:s text:c="7"/>Considerazioni in merito alle dichiarazioni rese da Spatuzza</text:p>
      <text:p text:style-name="Standard"><text:s text:c="4"/>Sentenza n. 858/2013 emessa il 23.5.2013 a carico di D'Amato Cosimo dal Gip di Firenze, in <text:soft-page-break/>faldone 1/1,</text:p>
      <text:p text:style-name="Standard">42</text:p>
      <text:p text:style-name="Standard">aff. 12115</text:p>
      <text:p text:style-name="Standard"><text:s text:c="94"/>foglio 17,.. 69</text:p>
      <text:p text:style-name="Standard"><text:s text:c="7"/>TRIBUNALE DI MILANO</text:p>
      <text:p text:style-name="Standard"><text:s text:c="7"/>Sezione Giudice per le indagini preliminari</text:p>
      <text:p text:style-name="Standard"><text:s text:c="7"/>Esposti i cospicui e pregnanti elementi sui quali è fondata la richiesta del Pubblico</text:p>
      <text:p text:style-name="Standard">Ministero, condivisane la articolazione e riscontrata ne la piena congruenza rispetto agli</text:p>
      <text:p text:style-name="Standard">elementi addotti risultanti dagli atti, è necessario ora svolgere alcune valutazioni sulla</text:p>
      <text:p text:style-name="Standard">chiamata in correità effettuata dal collaboratore Spatuzza.</text:p>
      <text:p text:style-name="Standard"><text:s text:c="7"/>Quanto alla verifica dei criteri generali di valutazione della chiamata in correità, deve</text:p>
      <text:p text:style-name="Standard">affrontarsi innanzitutto la questione dell'iter logico-giuridico su cui operare la valutazione.</text:p>
      <text:p text:style-name="Standard"><text:s text:c="7"/>Secondo l'elaborazione giurisprudenziale sviluppatasi a tale proposito, rappresenta un</text:p>
      <text:p text:style-name="Standard">dato interpretativo ormai acquisito la diversità nell'ambito della valutazione dell'attendibilità</text:p>
      <text:p text:style-name="Standard">c.d. intrinseca (che attiene sia alla credibilità soggettiva del dichiarante che all'attendibilità</text:p>
      <text:p text:style-name="Standard">della dichiarazione) e di quella c.d. estrinseca (che attiene all'ambito dei riscontri esterni alla</text:p>
      <text:p text:style-name="Standard">chiamata).</text:p>
      <text:p text:style-name="Standard"><text:s text:c="7"/>Per ciò che concerne l'attendibilità intrinseca, la stessa si snoda nella verifica della</text:p>
      <text:p text:style-name="Standard">credibilità soggettiva del dichiarante e della consistenza oggettiva della dichiarazione. Tra i</text:p>
      <text:p text:style-name="Standard">criteri di valutazione della credibilità intrinseca sono stati indicati dalla giurisprudenza, oltre</text:p>
      <text:p text:style-name="Standard">che la personalità del dichiarante, le ragioni della scelta di collaborazione e i motivi di contrasto</text:p>
      <text:p text:style-name="Standard">tra chiamante e chiamato (tutti attinenti alla credibilità soggettiva dello stesso), la spontaneità,</text:p>
      <text:p text:style-name="Standard">l'autonomia, la costanza, la coerenza, la precisione, la logica interna del racconto, la mancanza</text:p>
      <text:p text:style-name="Standard">di interesse diretto dell'accusa, l'assenza di contrasti con altre acquisizioni, l'assenza di</text:p>
      <text:p text:style-name="Standard">contraddizioni eclatanti e difficilmente superabili (Cass. 6422/94 e 6461/94).</text:p>
      <text:p text:style-name="Standard"><text:s text:c="7"/>Quanto alla valutazione di attendibilità estrinseca, l'orientamento della giurisprudenza di</text:p>
      <text:p text:style-name="Standard">legittimità si è correttamente consolidato nel richiedere una rigorosa verifica dei riscontri</text:p>
      <text:p text:style-name="Standard">esterni alla dichiarazione accusatoria, che, ai fini dell'affermazione di penale responsabilità,</text:p>
      <text:p text:style-name="Standard">non pqssono che essere riferiti individualmente al singolo chiamato.</text:p>
      <text:p text:style-name="Standard"><text:s text:c="7"/>In particolare, deve rammentarsi che le Sezioni Unite della Corte di cassazione (si veda,</text:p>
      <text:p text:style-name="Standard">in particolare, Cass., Sez. Un., 30 maggio 2006, P.G. in proc. Spennato, rv. 234598) hanno</text:p>
      <text:p text:style-name="Standard">sancito che le dichiarazioni accusatorie rese dal coindagato o coimputato nel medesimo reato o</text:p>
      <text:p text:style-name="Standard">da persona indagata o imputata in un procedimento connesso o collegato integrano i gravi</text:p>
      <text:p text:style-name="Standard">indizi di colpevolezza di cui all'art. 273 c.p.p., comma 1 - in virtù dell'estensione applicativa</text:p>
      <text:p text:style-name="Standard">dell'art. 192 c.p.p., commi 3 e 4, ad opera dell'art. 273 c.p.p., comma 1 bis, introdotto dalla L.</text:p>
      <text:p text:style-name="Standard">n. 63 del 2001, art. 11 - soltanto se esse, oltre ad essere intrinsecamente attendibili, risultino</text:p>
      <text:p text:style-name="Standard">corroborate da riscontri estrinseci individualizzanti, tali cioè da assumere idoneità dimostrativa</text:p>
      <text:p text:style-name="Standard">in ordine all'attribuzione del fatto reato al soggetto destinatario di esse.</text:p>
      <text:p text:style-name="Standard"><text:s text:c="7"/>La relativa valutazione - ha proseguito la Suprema Corte - avvenendo nel contesto</text:p>
      <text:p text:style-name="Standard">incidentale del procedimento de libertate, quindi sulla base di materiale conoscitivo ancora in</text:p>
      <text:p text:style-name="Standard"><text:s text:c="94"/>foglio nr. 70</text:p>
      <text:p text:style-name="Standard"><text:s text:c="8"/>TRIBUNALE DI MILANO</text:p>
      <text:p text:style-name="Standard"><text:s text:c="8"/>Sezione Giudice per le indagini preliminari</text:p>
      <text:p text:style-name="Standard">itinere, deve essere orientata ad acquisire non la certezza, ma la elevata probabilità di</text:p>
      <text:p text:style-name="Standard">colpevolezza del chiamato, in considerazione della diversità dell'oggetto della delibazione</text:p>
      <text:p text:style-name="Standard">cautelare rispetto a quella di merito, orientata invece all'acquisizione della certezza processuale</text:p>
      <text:p text:style-name="Standard">in ordine alla colpevolezza dell'imputato (Cass., Sez. Un., 30 maggio 2006, P.G. in proc.</text:p>
      <text:p text:style-name="Standard">Spennato, rv. 234598 nonché, più recentemente, Casso 19517/10).</text:p>
      <text:p text:style-name="Standard"><text:s text:c="8"/>Solo la individualizzazione del riscontro - ha ribadito il supremo Collegio - "è in grado di</text:p>
      <text:p text:style-name="Standard">fondare la persuasività probatoria della chiamata in correità e la razionalità della decisione</text:p>
      <text:p text:style-name="Standard"><text:soft-page-break/>cautelare che è destinata a reggere la forza d'urto del contraddittorio dibattimentale" (cfr.</text:p>
      <text:p text:style-name="Standard">Casso Sez. I, 14/11/2001, Caliò; Sez. I, 7/2/2002, Schiamone; Sez. Fer. 28/8/2002, Desogus;</text:p>
      <text:p text:style-name="Standard">Sez. VI, 20/6/2001, Caterino; Sez. VI, 3/12/2004, PM/Sapia; Sez. I, 21/11/2005, Cavalcanti;</text:p>
      <text:p text:style-name="Standard">Sez. IV 2/12/2005, Baldassi; Sez. I, 13/12/2005, PM/Sinesi; Sez. I 4/5/2005, Lo Cricchio).</text:p>
      <text:p text:style-name="Standard"><text:s text:c="8"/>Ciò posto, deve rilevarsi, in primo luogo, come attendibilità intrinseca del dichiarante</text:p>
      <text:p text:style-name="Standard">SPATUZZA sia già positivamente valutata da diverse corti di merito:</text:p>
      <text:p text:style-name="Standard"><text:s text:c="12"/>• <text:s text:c="3"/>Corte di Assise di Firenze 5.10.2011 a carico di Francesco Tagliavia (stragi sul</text:p>
      <text:p text:style-name="Standard"><text:s text:c="17"/>conti nente)</text:p>
      <text:p text:style-name="Standard"><text:s text:c="12"/>• <text:s text:c="3"/>Corte di Assise di Palermo 16.1.2012, confermata da Corte di Assise di Appello di</text:p>
      <text:p text:style-name="Standard"><text:s text:c="81"/>+ altri (sequestro e</text:p>
      <text:p text:style-name="Standard"><text:s text:c="17"/>Palermo in data 18.3.2013 a carico di Giuseppe Graviano</text:p>
      <text:p text:style-name="Standard"><text:s text:c="17"/>omicidio Di Matteo)</text:p>
      <text:p text:style-name="Standard"><text:s text:c="12"/>• <text:s text:c="3"/>Gup Palermo 30.3.2010, confermata da Corte di Assise di Appello Palermo</text:p>
      <text:p text:style-name="Standard"><text:s text:c="57"/>+ altri</text:p>
      <text:p text:style-name="Standard"><text:s text:c="17"/>20.10.2011 a carico di Cosimo Lo Nigro <text:s text:c="9"/>(sequestro e omicidio Di Matteo).</text:p>
      <text:p text:style-name="Standard"><text:s text:c="12"/>• <text:s text:c="3"/>Gup Caltanisetta 13.3.2013 a carico di Fabio Tranchina, Gaspare Spatuzza e</text:p>
      <text:p text:style-name="Standard"><text:s text:c="17"/>Salvatore Candura (strage di via D'Amelio)</text:p>
      <text:p text:style-name="Standard"><text:s text:c="12"/>• <text:s text:c="3"/>Gup Firenze 23.5.2013 a carico di Cosimo D'Amato (stragi sul continente)</text:p>
      <text:p text:style-name="Standard"><text:s text:c="12"/>• <text:s text:c="3"/>Gip Caltanisetta 8.4.2013 a carico di Madonia Salvatore Mario, Barranca Giuseppe,</text:p>
      <text:p text:style-name="Standard"><text:s text:c="17"/>Cannella Cristoforo, Lo Nigro Cosimo, Pizzo Giorgio, Tutino Vittorio, Tunnirello</text:p>
      <text:p text:style-name="Standard"><text:s text:c="17"/>Lorenzo, D'amato Cosimo in relazione alla strage di Capaci 43 •</text:p>
      <text:p text:style-name="Standard"><text:s text:c="8"/>In particolare, pienamente condividibili sono le argomentazioni, svolte dalla Corte</text:p>
      <text:p text:style-name="Standard">d'Assise di Firenze nella sentenza emessa il 5.10.2011 44 , con le quali si è messo in luce come</text:p>
      <text:p text:style-name="Standard">Gaspare Spatuzza, detto "o tignusu" (il calvo) ha il "privilegio" di esser partito da livelli</text:p>
      <text:p text:style-name="Standard">meramente operativi che gli hanno permesso la conoscenza di dettagli a volte neppure riferiti</text:p>
      <text:p text:style-name="Standard">dai gregari ai capi, e contemporaneamente di aver attuato una costante escalation nella</text:p>
      <text:p text:style-name="Standard"><text:s text:c="4"/>Provvedimenti tutti in faldone 1</text:p>
      <text:p text:style-name="Standard">43</text:p>
      <text:p text:style-name="Standard"><text:s text:c="4"/>faldone 1 aff. 10641 55.</text:p>
      <text:p text:style-name="Standard">44</text:p>
      <text:p text:style-name="Standard"><text:s text:c="127"/>71</text:p>
      <text:p text:style-name="Standard"><text:s text:c="114"/>jòg/io</text:p>
      <text:p text:style-name="Standard"><text:s text:c="8"/>TRIBUNALE DI MILANO <text:s text:c="93"/>/11'.</text:p>
      <text:p text:style-name="Standard"><text:s text:c="8"/>Sezione Giudice per le indagini preliminari</text:p>
      <text:p text:style-name="Standard">gerarchia di "cosa nostra" - fino a guadagnarsi sul campo la qualifica di "uomo d'onore" e il</text:p>
      <text:p text:style-name="Standard">ruolo di capo mandamento di Brancaccio, che gli ha consentito di essere messo a conoscenza</text:p>
      <text:p text:style-name="Standard">degli aspetti programmatici e della più ampia strategia della sua consorteria criminale.</text:p>
      <text:p text:style-name="Standard"><text:s text:c="8"/>A differenza di altri, ha vissuto dall'interno ed in modo completo tutta la vicenda delle</text:p>
      <text:p text:style-name="Standard">stragi del '93 e del '94, dai progetti condivisi ai momenti esecutivi - tranne sul secondo</text:p>
      <text:p text:style-name="Standard">versante che per via Fauro e Formello - e ciò a differenza dello Scarano (che partecipò solo ai</text:p>
      <text:p text:style-name="Standard">fatti di Roma col compiti logistici e percepì qualcosa sulla strage di Milano), del Carra (addetto</text:p>
      <text:p text:style-name="Standard">solo alle consegne delle bombe), del Grigoli (che fu coinvolto soltanto negli ultimi attentati del</text:p>
      <text:p text:style-name="Standard">'94), o di altri che, sebbene dotati di ruoli apicali e rilevante influenza nell'organizzazione</text:p>
      <text:p text:style-name="Standard">(vedasi Brusca, Ganci, Cancemi, Sinacori ed altri di analogo spessore), non presero parte</text:p>
      <text:p text:style-name="Standard">attiva a quegli accadimenti.</text:p>
      <text:p text:style-name="Standard"><text:s text:c="8"/>In proposito, deve sin d'ora rilevarsi che, in generale, tanto più profondo è l'inserimento</text:p>
      <text:p text:style-name="Standard">del dichiarante nel tessuto dell'organizzazione criminale di provenienza, oltre che feroci e</text:p>
      <text:p text:style-name="Standard">abiette le sue gesta, tanto più ampia ed articolata può essere la sua conoscenza di fatti,</text:p>
      <text:p text:style-name="Standard">circostanze, ruoli e dinamiche interne.</text:p>
      <text:p text:style-name="Standard"><text:s text:c="8"/>Ebbene, ancorchè la valutazione di attendibilità non possa fondarsi sulla ricerca di un</text:p>
      <text:p text:style-name="Standard"><text:soft-page-break/>reale <text:s text:c="4"/>intimo <text:s text:c="4"/>pentimento <text:s text:c="5"/>del <text:s text:c="2"/>collaboratore <text:s text:c="8"/>- <text:s/>giacchè, <text:s text:c="4"/>in <text:s text:c="2"/>tale <text:s text:c="2"/>prospettiva, <text:s text:c="4"/>la <text:s text:c="2"/>verifica</text:p>
      <text:p text:style-name="Standard">dell'attendibilità resterebbe confinata negli ambiti dell'emotività e della morale - non può</text:p>
      <text:p text:style-name="Standard">trascurarsi come nella richiamata pronuncia della Corte d'Assise di Firenze si dia atto</text:p>
      <text:p text:style-name="Standard"><text:s text:c="112"/>religione</text:p>
      <text:p text:style-name="Standard">dell'emersione dagli atti <text:s text:c="10"/>processuali di un avvicinamento di SPATUZZA alla</text:p>
      <text:p text:style-name="Standard">cattolica: il collaboratore, invero, aveva chiesto sostegno morale ai cappellani delle carceri di</text:p>
      <text:p text:style-name="Standard">Ascoli Piceno e dell'Aquila, frate Pietro Capoccia e don Massimiliano De Simone, aveva ricevuto</text:p>
      <text:p text:style-name="Standard">nell'imminenza del Natale 2008 la visita del vescovo de L'Aquila monsignor Molinari e si era</text:p>
      <text:p text:style-name="Standard">iscritto ad un Istituto Superiore di Scienze Religiose, sostenendo anche alcuni esami. Ora, se,</text:p>
      <text:p text:style-name="Standard">da un lato, sulla genuinità del sentimento religioso maturato da SPATUZZA non è possibile</text:p>
      <text:p text:style-name="Standard">pronunciarsi, stante l'insondabilità dell'animo umano, dall'altro deve considerarsi come non sia</text:p>
      <text:p text:style-name="Standard">emerso alcun elemento atto a smentire l'effettività di una revisione anche morale e di un</text:p>
      <text:p text:style-name="Standard">risveglio alla fede della sua coscienza.</text:p>
      <text:p text:style-name="Standard"><text:s text:c="8"/>Ulteriori elementi di valutazione possono essere tratti dal suo percorso collaborativo 45 :</text:p>
      <text:p text:style-name="Standard">SPATUZZA, ancor prima di porsi volontariamente in isolamento, ha espiato diversi anni di</text:p>
      <text:p text:style-name="Standard"><text:s text:c="4"/>Il Tar Lazio, in data 9.6.2011, ha annullato il decreto con cui era stato negato a Spatuzza (pur nel riconoscimento</text:p>
      <text:p text:style-name="Standard">45</text:p>
      <text:p text:style-name="Standard">della sua rilevanza mafiosa) lo status di collaboratore per l'irregolarità formale concretizzata dal fatto che le sue</text:p>
      <text:p text:style-name="Standard">dichiarazioni, destinate a colmare gli omissis iniziali, furono rese dopo il termine di legge dei 180 giorni.</text:p>
      <text:p text:style-name="Standard"><text:s text:c="109"/>fùglio nr. 72</text:p>
      <text:p text:style-name="Standard"><text:s text:c="7"/>TRIBUNALE DI MILANO</text:p>
      <text:p text:style-name="Standard"><text:s text:c="7"/>Sezione Giudice per le indagini preliminari</text:p>
      <text:p text:style-name="Standard">carcere "duro" (latitante dal febbraio 1994, tratto in arresto il 2.7.97 e posto in regime di 41</text:p>
      <text:p text:style-name="Standard">bis, fino al 26.6.08 ha assunto un atteggiamento di totale chiusura con l'autorità giudiziaria),</text:p>
      <text:p text:style-name="Standard">che avrebbe potuto evitare, anticipando la sua collaborazione, se alla base vi fosse stato solo</text:p>
      <text:p text:style-name="Standard">l'interesse di conseguire benefici.</text:p>
      <text:p text:style-name="Standard"><text:s text:c="7"/>Se, infatti, avesse inteso maliziosamente modellarsi sulle risultanze dei precedenti</text:p>
      <text:p text:style-name="Standard">processi, avrebbe avuto da anni a disposizione le dichiarazioni e le ricostruzioni dell'intera</text:p>
      <text:p text:style-name="Standard">vicenda delle stragi, a partire da quelle riportate nella sentenza del '98 all'esito di più</text:p>
      <text:p text:style-name="Standard">dibattimenti di cui fu parte.</text:p>
      <text:p text:style-name="Standard"><text:s text:c="7"/>Ma ancor prima del formarsi di quei giudicati, avrebbe potuto beneficiare delle attenuanti</text:p>
      <text:p text:style-name="Standard">previste per la collaborazione degli imputati dall'articolo 16 quinquies della legge 13/2/2001 n.</text:p>
      <text:p text:style-name="Standard">45. Egli, invece, decise di preavvertire del suo proposito quantomeno di dissociarsi (è noto che</text:p>
      <text:p text:style-name="Standard">le due qualifiche di dissociato e di collaboratore hanno trattamento normativo diverso: sulla</text:p>
      <text:p text:style-name="Standard">prima dispone l'art. 2 della I. n. 304/1982, che sottende la neutralità del benefici rispetto</text:p>
      <text:p text:style-name="Standard">all'atteggiamento psicologico o morale del dichiarante) sia Giuseppe che Filippo GRAVIANO,</text:p>
      <text:p text:style-name="Standard">mentre con loro era ristretto nel carcere di Tolmezzo, così esponendosi ad intuibili rischi,</text:p>
      <text:p text:style-name="Standard">atteso che all'epoca di nessuna protezione da parte dello Stato poteva fruire.</text:p>
      <text:p text:style-name="Standard"><text:s text:c="7"/>La circostanza rivela quanto sia stato graduale, e in qualche modo anche tormentato, pur</text:p>
      <text:p text:style-name="Standard">a voler prescindere dalla componente d'ordine religioso, il percorso di SPATUZZA verso la</text:p>
      <text:p text:style-name="Standard">collaborazione.</text:p>
      <text:p text:style-name="Standard"><text:s text:c="7"/>Egli non ha negato neppure di aver svolto per "cosa nostra" un ruolo particolarmente</text:p>
      <text:p text:style-name="Standard">odioso, essendo noto per la "specialità" di attirare con inganno le vittime predestinate nel</text:p>
      <text:p text:style-name="Standard">luogo dove sarebbero state uccise, la famigerata camera della morte di via Messina Montagne</text:p>
      <text:p text:style-name="Standard">(per lo più atrocemente strangolate e poi fatte sparire, sepolte o sciolte nell'acido, il tutto</text:p>
      <text:p text:style-name="Standard">secondo la tecnica della c.d. "lupara bianca").</text:p>
      <text:p text:style-name="Standard"><text:soft-page-break/><text:s text:c="7"/>Inoltre, quando si è determinato alla scelta di collaborare, SPATUZZA si è accusato in</text:p>
      <text:p text:style-name="Standard">primis di aver partecipato materialmente alla strage di via D'Amelio, per la quale non era stato</text:p>
      <text:p text:style-name="Standard">mai neppure indagato, offrendo un elemento di riscontro inoppugnabile: la sostituzione dei</text:p>
      <text:p text:style-name="Standard">freni della Fiat 126 imbottita di esplosivo, ed ha ammesso la propria responsabilità per il feroce</text:p>
      <text:p text:style-name="Standard">delitto del piccolo Giuseppe DI MATTEO, per l'omicidio di Padre Puglisi nonché per la strage di</text:p>
      <text:p text:style-name="Standard">Capaci.</text:p>
      <text:p text:style-name="Standard">Successivamente, la Commissione Ministeriale ha riconosciuto Spatuzza come un collaboratore di giustizia attendibile e</text:p>
      <text:p text:style-name="Standard">perciò meritevole del programma protettivo.</text:p>
      <text:p text:style-name="Standard"><text:s text:c="98"/>jòglio /11".73</text:p>
      <text:p text:style-name="Standard"><text:s text:c="6"/>TRIBUNALE DI MILANO</text:p>
      <text:p text:style-name="Standard"><text:s text:c="6"/>Sezione Giudice per le indagini preliminari</text:p>
      <text:p text:style-name="Standard"><text:s text:c="6"/>Sempre in punto di attendibilità intrinseca, si deve rilevare come SPATUZZA si sia</text:p>
      <text:p text:style-name="Standard">consapevolmente esposto a rischio, addentrandosi in terreni inesplorati, nella consapevolezza</text:p>
      <text:p text:style-name="Standard">che, qualora non fosse stato creduto, gli sarebbe stata negata la protezione e sarebbe stato</text:p>
      <text:p text:style-name="Standard">affidato di nuovo al circuito carcerario, con ogni conseguente possibilità di ritorsioni e vendette.</text:p>
      <text:p text:style-name="Standard"><text:s text:c="6"/>SPATUZZA rivela i particolari mancanti della strage di Milano, collocandovi· TUTINO</text:p>
      <text:p text:style-name="Standard">Vittorio, Giovanni FORMOSO (quest'ultimo condannato nel 2001 assieme al fratello Tommaso</text:p>
      <text:p text:style-name="Standard">dalla Corte di Assise di Milano per l'attentato di via Palestro sulla base di elementi di prova non</text:p>
      <text:p text:style-name="Standard">provenienti da Spatuzza, atteso che questi avviò la sua collaborazione soltanto nel 2008), ma</text:p>
      <text:p text:style-name="Standard">anche TUTINO Filippo Marcello (il cui nome mai prima era affiorato in relazione alle stragi),</text:p>
      <text:p text:style-name="Standard">offrendo una spiegazione logica e plausibile di varie circostanze rimaste fino a quel momento</text:p>
      <text:p text:style-name="Standard">ignote.</text:p>
      <text:p text:style-name="Standard"><text:s text:c="6"/>Era, <text:s text:c="2"/>invero, <text:s text:c="2"/>evidente che <text:s text:c="4"/>GIULIANO <text:s text:c="3"/>e <text:s text:c="2"/>LO <text:s/>NIGRa <text:s text:c="3"/>non <text:s/>potessero aver eseguito</text:p>
      <text:p text:style-name="Standard">materialmente <text:s text:c="4"/>l'attentato <text:s text:c="3"/>di via <text:s text:c="2"/>Palestro, <text:s text:c="2"/>essendo <text:s text:c="2"/>entrambi <text:s text:c="2"/>in <text:s text:c="3"/>Roma <text:s text:c="6"/>al <text:s/>momento</text:p>
      <text:p text:style-name="Standard">dell'esplosione.</text:p>
      <text:p text:style-name="Standard"><text:s text:c="7"/>Era perciò intuibile già dal primo processo che anche a Milano doveva esserci stato</text:p>
      <text:p text:style-name="Standard">qualcuno incaricato di procurare una base logistica sicura, sia per l'alloggio, seppur breve, da</text:p>
      <text:p text:style-name="Standard">assicurare quantomeno a Francesco GIULIANO (il " pu lciaio"), che per l'innesco della bomba;</text:p>
      <text:p text:style-name="Standard">che era necessaria gente del posto, dotata di adeguata conoscenza dei luoghi e dei mezzi per</text:p>
      <text:p text:style-name="Standard">muoversi.</text:p>
      <text:p text:style-name="Standard"><text:s text:c="7"/>La <text:s/>lacunosità della <text:s text:c="3"/>ricostruzione della strage di via <text:s text:c="5"/>Palestro, <text:s text:c="3"/>peraltro, <text:s text:c="2"/>era <text:s text:c="2"/>stata</text:p>
      <text:p text:style-name="Standard">sottolineata anche dalla sentenza di primo e secondo grado a carico dei fratelli FORMOSO,</text:p>
      <text:p text:style-name="Standard">come si è già visto.</text:p>
      <text:p text:style-name="Standard"><text:s text:c="6"/>In tale contesto, SPATUZZA ha fornito elementi per ricostruire <text:s text:c="19"/>passaggi ancora</text:p>
      <text:p text:style-name="Standard">sconosciuti dell'attuazione della strage.</text:p>
      <text:p text:style-name="Standard"><text:s text:c="6"/>Tutto ciò vale a soddisfare il parametro della novità cui subordina l'ammissione al</text:p>
      <text:p text:style-name="Standard">programma di protezione la legge 8/91 (art. 9 come sostituito dall'art 2 della legge 45/2001),</text:p>
      <text:p text:style-name="Standard">che uno dei principali criteri dettati dalla giurisprudenza in tema di attendibilità intrinseca.</text:p>
      <text:p text:style-name="Standard"><text:s text:c="7"/>Le sue dichiarazioni presentano poi carattere di novità anche per decisivi aspetti della</text:p>
      <text:p text:style-name="Standard">vicenda stragista: le targhe rubate per l'Olimpico che spostano la data dell'attentato, le</text:p>
      <text:p text:style-name="Standard">confidenze ricevute da Giuseppe GRAVIANO.</text:p>
      <text:p text:style-name="Standard"><text:s text:c="7"/>Notevoli sono stati poi i contributi informativi forniti nel processo a carico di Francesco</text:p>
      <text:p text:style-name="Standard">TAGLIAVIA, (dove sono stati scandagliati aspetti, in parte totalmente nuovi, sia dei momenti</text:p>
      <text:p text:style-name="Standard">ideativi che esecutivi di tutte le stragi compiute sul continente), nel processo per la strage di</text:p>
      <text:p text:style-name="Standard">via D'Amelio, fornendo non solo un elemento di novità relativo al furto e alla sostituzione dei</text:p>
      <text:p text:style-name="Standard"><text:s text:c="84"/>Triblll</text:p>
      <text:p text:style-name="Standard"><text:s text:c="77"/>Il Giudice p</text:p>
      <text:p text:style-name="Standard"><text:s text:c="96"/>}òg/io 11/". 74</text:p>
      <text:p text:style-name="Standard"><text:s text:c="7"/>TRIBUNALE DI MILANO</text:p>
      <text:p text:style-name="Standard"><text:soft-page-break/><text:s text:c="7"/>Sezione Giudice per le indagini preliminari</text:p>
      <text:p text:style-name="Standard">freni dell'autovettura Fiat 126 imbottita di esplosivo, ma consentendo anche di scagionare</text:p>
      <text:p text:style-name="Standard">persone nel frattempo condannate all'ergastolo (tra i quali lo stesso Francesco TAGLIAVIA)</text:p>
      <text:p text:style-name="Standard">nonché nel procedimento relativo alla strage di Capaci, evidenziando il contributo fornito da</text:p>
      <text:p text:style-name="Standard">appartenenti al gruppo di fuoco di Brancaccio.</text:p>
      <text:p text:style-name="Standard"><text:s text:c="7"/>In conclusione, alla luce dei consolidati paramenti elaborati dalla giurisprudenza di</text:p>
      <text:p text:style-name="Standard">legittimità, il giudizio in merito alla attendibilità intrinseca, è senz'altro positivo, dovendo</text:p>
      <text:p text:style-name="Standard">ritenersi le dichiarazioni di SPATUZZA:</text:p>
      <text:p text:style-name="Standard"><text:s text:c="7"/>• precise e dettagliate, sia sulla collocazione cronologica degli episodi riferiti, sia sul ruolo</text:p>
      <text:p text:style-name="Standard">avuto in ciascuno di essi dagli indagati, sia sulle modalità di commissione dei fatti-reato riferiti;</text:p>
      <text:p text:style-name="Standard"><text:s text:c="7"/>• costanti e coerenti tra loro nei vari interrogatori, senza contraddizioni nel racconto,</text:p>
      <text:p text:style-name="Standard">nonché rese dal collaboratore con capacità di distinguere tra conoscenza diretta dei fatti,</text:p>
      <text:p text:style-name="Standard">conoscenza di determinati fatti per averli appresi e supposizione (non rilevante) dei fatti: tutti</text:p>
      <text:p text:style-name="Standard">elementi indicativi di affidabilità probatoria del dichiarante;</text:p>
      <text:p text:style-name="Standard"><text:s text:c="7"/>• intrinsecamente logiche e convincenti: i vari passaggi sopra illustrati riguardano un</text:p>
      <text:p text:style-name="Standard">evolversi di fatti e conoscenze che ben si comprende possano esser stati vissuti da SPATUZZA;</text:p>
      <text:p text:style-name="Standard"><text:s text:c="7"/>• rese spontaneamente, seguendo un percorso graduale e meditato;</text:p>
      <text:p text:style-name="Standard"><text:s text:c="7"/>• disinteressate, requisito che, come la giurisprudenza insegna, non va inteso come</text:p>
      <text:p text:style-name="Standard">assenza della volontà di fruire di quei benefici che la legge prevede per i cd. collaboratori di</text:p>
      <text:p text:style-name="Standard">Giustizia, bensì come assenza di pregresse ragioni di astio o rancore nei confronti degli</text:p>
      <text:p text:style-name="Standard">incolpati che possano, fondatamente, far ipotizzare possibili ragioni di dichiarazioni calunniose;</text:p>
      <text:p text:style-name="Standard">anzi le dichiarazioni da lui rese presentano comunque un importante profilo auto-accusatorio,</text:p>
      <text:p text:style-name="Standard">avendo ammesso la propria responsabilità per il sequestro e l'assassinio di Giuseppe DI</text:p>
      <text:p text:style-name="Standard">MATTEO, per l'omicidio di Padre Puglisi nonché per le stragi di Capaci e di via D'Amelio.</text:p>
      <text:p text:style-name="Standard"><text:s text:c="7"/>Le dichiarazioni di SPATUZZA, intrinsecamente attendibili, sono altresì supportate da più</text:p>
      <text:p text:style-name="Standard">che adeguati riscontri esterni, che ora si esamineranno - per chiarezza espositiva - secondo</text:p>
      <text:p text:style-name="Standard">una ripartizione in paragrafi: 1. la presenza di Marcello TUTINO a Milano; 2. la riunione a casa</text:p>
      <text:p text:style-name="Standard">della suocera di Marcello Tutino; 3. i parenti della moglie di Marcello TUTINO; 4. il rinvio degli</text:p>
      <text:p text:style-name="Standard">attentati; 5. i viaggi in aereo; 6. il rapporto tra Marcello TUTINO e i GRAVIANO; 7. le lettere di</text:p>
      <text:p text:style-name="Standard">rivendicazione; 8. le dichiarazioni dei collaboratori di giustizia nei confronti di Marcello TUTINO</text:p>
      <text:p text:style-name="Standard">§ 1. La presenza di Marcello TUTINO a Milano</text:p>
      <text:p text:style-name="Standard"><text:s text:c="89"/>.fiJgfio nr. 75</text:p>
      <text:p text:style-name="Standard"><text:s text:c="7"/>TRIBUNALE DI MILANO</text:p>
      <text:p text:style-name="Standard"><text:s text:c="7"/>Sezione Giuùice per le indagini preliminari</text:p>
      <text:p text:style-name="Standard">Sul punto, SPATUZZA ha riferito:</text:p>
      <text:p text:style-name="Standard">Marcello Tutino era stato chiamato in quanto esperto deffa città di Mifano dove aveva risieduto</text:p>
      <text:p text:style-name="Standard">dopo essere stato fontano da Palermo (Spatuzza 9.7.08)</text:p>
      <text:p text:style-name="Standard">C'è anche un fratello TUTINO, il maggiore, che di nome fa Nino, e che all'epoca dei fatti che ci</text:p>
      <text:p text:style-name="Standard">riguardano era postino a Milano (Spatuzza 17.12.08)</text:p>
      <text:p text:style-name="Standard">Marcello e Vittorio Tutino vengono in supporto solo per la strage di Milano. Di altre stragi con</text:p>
      <text:p text:style-name="Standard">foro non ho mai parlato. Era Giuseppe Graviano che formava le squadre per i singoli attentati</text:p>
      <text:p text:style-name="Standard">(Spatuzza 16.3.09)</text:p>
      <text:p text:style-name="Standard">Abbiamo quindi rubato la Fiat Uno (con TUTINO MARCELLO che conosceva la città) (Spatuzza</text:p>
      <text:p text:style-name="Standard">7.5.09)</text:p>
      <text:p text:style-name="Standard">R. So che a Milano viveva una cugina di MARCELLO TUTINO. So che a Milano abitavano anche</text:p>
      <text:p text:style-name="Standard">aftri familiari, credo il fratelfo, lavorava alle poste a Milano.</text:p>
      <text:p text:style-name="Standard">D. - Quando MARCELLO FILIPPO venne allontanato da Palermo il fratello ANTONINO aveva già</text:p>
      <text:p text:style-name="Standard">casa in Milano?</text:p>
      <text:p text:style-name="Standard">R. - Sì, ANTONINO lavorava alle poste a Milano però la famiglia abitava a Palermo. (Spatuzza</text:p>
      <text:p text:style-name="Standard">15.7.09).</text:p>
      <text:p text:style-name="Standard"><text:soft-page-break/><text:s text:c="7"/>La presenza di Marcello TUTINO (unitamente ad Antonino) a Milano nel mese di luglio</text:p>
      <text:p text:style-name="Standard">1992 è dato ampiamente riscontrato, come risulta dalla nota DIA Centro Operativo Firenze del</text:p>
      <text:p text:style-name="Standard">16.6.09 <text:s text:c="6"/>dalla quale emerge quanto di seguito esposto.</text:p>
      <text:p text:style-name="Standard"><text:s text:c="10"/>46,</text:p>
      <text:p text:style-name="Standard"><text:s text:c="7"/>Dalla consultazione della Banca Dati' SOl è risultato che in data 06/07/1992, TUTINO</text:p>
      <text:p text:style-name="Standard">Filippo Marcello aveva locato un'abitazione sita in Via Roma nr. 30, nel Comune di Bovisio</text:p>
      <text:p text:style-name="Standard">Masciago (MI) da PAGANINI Elsa, nata a Bovisio Masciago il 15/7/1938, coniugata con</text:p>
      <text:p text:style-name="Standard">PUGLIESE Giuseppe, nato a Cessaniti (CZ) il 18/3/1936, entrambi residenti a Limbiate (MI), in</text:p>
      <text:p text:style-name="Standard">Via Brescia nr. 26.</text:p>
      <text:p text:style-name="Standard"><text:s text:c="17"/>accertamenti <text:s text:c="3"/>svolti <text:s/>risultava, <text:s/>inoltre, <text:s/>che al medesimo indirizzo <text:s text:c="3"/>aveva</text:p>
      <text:p text:style-name="Standard"><text:s text:c="7"/>Dagli</text:p>
      <text:p text:style-name="Standard">anagraficamente risieduto, dal 1991 al 1992, anche il fratello TUTINO Antonino, nato il</text:p>
      <text:p text:style-name="Standard">02/07/1957, dipendente delle Poste, unitamente alla sua famiglia, composta da CACOPARDO</text:p>
      <text:p text:style-name="Standard"><text:s text:c="3"/>faldone 3 - aff. 3126555.</text:p>
      <text:p text:style-name="Standard">46</text:p>
      <text:p text:style-name="Standard"><text:s text:c="94"/>foglio <text:s text:c="6"/>76</text:p>
      <text:p text:style-name="Standard"><text:s text:c="7"/>TRIBUNALE DI MILANO <text:s text:c="74"/>17/".</text:p>
      <text:p text:style-name="Standard"><text:s text:c="7"/>Sezione Giudice per le indagini preliminari</text:p>
      <text:p text:style-name="Standard">Maria Concetta e dal figlio TUTINO Giuseppe, nato il 13/09/1985. TUTINO Antonino si era poi</text:p>
      <text:p text:style-name="Standard">trasferito in Sicilia, a Bagheria (PA), dove era stato anagraficamente iscritto, come residente, a</text:p>
      <text:p text:style-name="Standard">partire dal 22/07/1992.</text:p>
      <text:p text:style-name="Standard"><text:s text:c="7"/>In ragione di tali elementi è fondato ritenere che i fratelli TUTINO sia siano succeduti</text:p>
      <text:p text:style-name="Standard">nell'occupazione del citato appartamento, almeno sino agli ultimi mesi del 1992, allorquando</text:p>
      <text:p text:style-name="Standard">l'abitazione era stata ceduta dalla PAGANINI ad altra persona, poi identificata in BERNARDIS</text:p>
      <text:p text:style-name="Standard">Maria Luisa.</text:p>
      <text:p text:style-name="Standard"><text:s text:c="7"/>Sulla scorta delle precitate risultanze sono stati avviati mirati accertamenti che hanno</text:p>
      <text:p text:style-name="Standard">permesso di trarre importanti riscontri proprio in ordine alla presenza di quest'ultimo in quel</text:p>
      <text:p text:style-name="Standard">territorio, almeno sino al settembre 1992.</text:p>
      <text:p text:style-name="Standard"><text:s text:c="7"/>Dapprima sono state assunte sommarie informazioni da PUGLIESE Giuseppe, nato a</text:p>
      <text:p text:style-name="Standard">Cessaniti (CZ), il 18/03/1936, marito di PAGANINI Elsa, e poi da BERNARDIS Maria Luisa, nata</text:p>
      <text:p text:style-name="Standard">a Paderno Dugnano (MI) il 30/03/1966, la quale risultava locataria dell'unità immobiliare</text:p>
      <text:p text:style-name="Standard">lasciata libera da TUTINO Filippo Marcello, verso la fine del 1992.</text:p>
      <text:p text:style-name="Standard"><text:s text:c="7"/>PUGLIESE Giuseppe, assunto a sommarie informazioni il 29.4.09 47 , in particolare, ha</text:p>
      <text:p text:style-name="Standard">dichiarato quanto segue:</text:p>
      <text:p text:style-name="Standard"><text:s text:c="11"/>• <text:s text:c="4"/>l'appartamento in questione era abitato, in origine, dalla figlia Doriana e dal</text:p>
      <text:p text:style-name="Standard"><text:s text:c="17"/>marito MAZZITELLI Domenico, i quali, trasferendosi in Calabria nel 1987, ne</text:p>
      <text:p text:style-name="Standard"><text:s text:c="17"/>avevano lasciato da allora la disponibilità a TUTINO Antonino, collega di lavoro del</text:p>
      <text:p text:style-name="Standard"><text:s text:c="17"/>genero, che aveva preso l'immobile in locazione, versando il canone in contanti;</text:p>
      <text:p text:style-name="Standard"><text:s text:c="11"/>• <text:s text:c="4"/>l'immobile era rimasto nella disponibilità di TUTINO Antonino dal 1987 al 1993,</text:p>
      <text:p text:style-name="Standard"><text:s text:c="16"/>quanto il PUGLIESE ricordava di averlo locato a terzi;</text:p>
      <text:p text:style-name="Standard"><text:s text:c="11"/>• <text:s text:c="4"/>in un'occasione in cui si era recato a trovare TUTINO nella casa di Via Roma 30, vi</text:p>
      <text:p text:style-name="Standard"><text:s text:c="16"/>aveva trovato al suo posto una persona che si era qualificata come il "fratello", e</text:p>
      <text:p text:style-name="Standard"><text:s text:c="16"/>che aveva giustificato la sua presenza col fatto che stava sgomberando la casa</text:p>
      <text:p text:style-name="Standard"><text:s text:c="16"/>dalle masserizie da trasferire poi in Sicilia;</text:p>
      <text:p text:style-name="Standard"><text:s text:c="11"/>• <text:s text:c="4"/>invitato a precisare le circostanze attinenti alla denuncia di cessione fabbricato</text:p>
      <text:p text:style-name="Standard"><text:s text:c="17"/>registrata nel CED del Ministero dell'Interno al nome di TUTINO Filippo Marcello,</text:p>
      <text:p text:style-name="Standard"><text:s text:c="16"/>aveva affermato di non ricordare di aver fatto alcuna comunicazione a tale nome</text:p>
      <text:p text:style-name="Standard"><text:s text:c="16"/>(anche perché aveva affittato egli stesso il locale a TUTINO Antonino), e, di</text:p>
      <text:p text:style-name="Standard"><text:s text:c="16"/>conseguenza, non sapeva spiegare il perché di tale registrazione.</text:p>
      <text:p text:style-name="Standard"><text:s text:c="3"/>faldone 3 aff. 31287 ss</text:p>
      <text:p text:style-name="Standard"><text:soft-page-break/>47</text:p>
      <text:p text:style-name="Standard"><text:s text:c="90"/>}òglio /11'. 77</text:p>
      <text:p text:style-name="Standard"><text:s text:c="7"/>TRIBUNALE 01 MILANO</text:p>
      <text:p text:style-name="Standard"><text:s text:c="7"/>Sezione Giudice per le indagini preliminari</text:p>
      <text:p text:style-name="Standard"><text:s text:c="7"/>BERNARDIS Maria Luisa, occupante del locale di Via Roma 30 dopo la partenza dei</text:p>
      <text:p text:style-name="Standard">TUTINO, è stata assunta a somrrarie informazioni il 16/05/200948 ; oltre ad aver confermato di</text:p>
      <text:p text:style-name="Standard">aver locato l'unità immobiliare, ha dichiarato di non essere in grado di fornire altri elementi di</text:p>
      <text:p text:style-name="Standard">interesse, per il fatto che non ricorda di aver conosciuto i TUTINO.</text:p>
      <text:p text:style-name="Standard"><text:s text:c="7"/>Presso la Stazione Carabinieri di Varedo (competente per territorio sul Comune di Bovisio</text:p>
      <text:p text:style-name="Standard">Masciago), venivano previamente consultati i fascicoli d'archivio a nome di TUTINO Antonino e</text:p>
      <text:p text:style-name="Standard">BERNARDIS Maria Luisa 49 •</text:p>
      <text:p text:style-name="Standard"><text:s text:c="7"/>Nel fascicolo di TUTINO Antonino venivano rilevate:</text:p>
      <text:p text:style-name="Standard"><text:s text:c="21"/>* <text:s text:c="3"/>una segnalazione con cui la Squadra Mobile di Milano richiedeva alla</text:p>
      <text:p text:style-name="Standard"><text:s text:c="14"/>Stazione CC di Varedo la convocazione del predetto, dimorante a Bovisio Masciago</text:p>
      <text:p text:style-name="Standard"><text:s text:c="14"/>in Via Roma 30, a presentarsi presso gli uffici il giorno 30/03/1988, per essere</text:p>
      <text:p text:style-name="Standard"><text:s text:c="14"/>sentito in ordine ad una rapina di cui era rimasto vittima;</text:p>
      <text:p text:style-name="Standard"><text:s text:c="21"/>* <text:s text:c="3"/>una richiesta di informazioni datata 10/4/1996, con la quale il ROS</text:p>
      <text:p text:style-name="Standard"><text:s text:c="14"/>Carabinieri di Palermo richiedeva, per aggiornamento della situazione familiare</text:p>
      <text:p text:style-name="Standard"><text:s text:c="14"/>originaria dei soggetti mafiosi, la situazione anagrafica di TUTINO Antonino, già</text:p>
      <text:p text:style-name="Standard"><text:s text:c="14"/>residente a Milano ed emigrato a Bovisio Masciago il 09/01/1991;</text:p>
      <text:p text:style-name="Standard"><text:s text:c="21"/>* <text:s text:c="3"/>una comunicazione, in risposta a tale ultima richiesta, con la quale il</text:p>
      <text:p text:style-name="Standard"><text:s text:c="14"/>Comando-Stazione CC di Varedo inviava lo stato anagrafico, segnalando che</text:p>
      <text:p text:style-name="Standard"><text:s text:c="14"/>TUTINO Antonino era emigrato per Bagheria sin dal 22/07/1992 e che a Bovisio non</text:p>
      <text:p text:style-name="Standard"><text:s text:c="14"/>risultavano suoi congiunti.</text:p>
      <text:p text:style-name="Standard"><text:s text:c="7"/>Inoltre, dai contestuali accertamenti eseguiti presso il Servizio Anagrafe del Comune di</text:p>
      <text:p text:style-name="Standard">Milano, è emerso che egli risulta immigrato nel capoluogo lombardo dal 27/7/1990 e che prima</text:p>
      <text:p text:style-name="Standard">di trasferirsi, anagraficamente, nel Comune di Bovisio Masciago, risiedeva in V.le Zara</text:p>
      <text:p text:style-name="Standard">nr.129/A.</text:p>
      <text:p text:style-name="Standard"><text:s text:c="7"/>Tale ultimo indirizzo, riportato anche nella Mod. 101 relativo all'anno d'imposta 1992,</text:p>
      <text:p text:style-name="Standard">presentato dall'Amministrazione Provinciale di Milano delle Poste, quale sostituto d'imposta,</text:p>
      <text:p text:style-name="Standard">corrisponde al luogo ove aveva sede la Casa Albergo delle Poste, presso cui egli dimorava</text:p>
      <text:p text:style-name="Standard">prima del suo trasferimento.</text:p>
      <text:p text:style-name="Standard"><text:s text:c="3"/>faldone 3 aff. 31289</text:p>
      <text:p text:style-name="Standard">48</text:p>
      <text:p text:style-name="Standard"><text:s text:c="3"/>faldone 3 aff. 31291 55.</text:p>
      <text:p text:style-name="Standard">49</text:p>
      <text:p text:style-name="Standard"><text:s text:c="98"/>foglio <text:s text:c="6"/>7S</text:p>
      <text:p text:style-name="Standard"><text:s text:c="8"/>TRIBUNALE DI MILANO <text:s text:c="77"/>111'.</text:p>
      <text:p text:style-name="Standard"><text:s text:c="8"/>Sezione Giudice per le indagini preliminari</text:p>
      <text:p text:style-name="Standard"><text:s text:c="8"/>I riscontri di cui sopra confermano, quindi, che TUTINO Antonino, come affermato da</text:p>
      <text:p text:style-name="Standard">PUGLIESE, abitava in quel Comune già dal 1987, anche se dagli accertamenti anagrafici risulta</text:p>
      <text:p text:style-name="Standard">immigrato da Milano, Viale Zara nr. 129, solo il 9.1.1991.</text:p>
      <text:p text:style-name="Standard"><text:s text:c="8"/>Nel fascicolo di BERNARDIS Maria Luisa veniva trovata copia della denuncia di cessione</text:p>
      <text:p text:style-name="Standard">fabbricato, datata 22/10/1992, da PAGANINI Elsa a BERNARDIS Maria Luisa, del locale sito a</text:p>
      <text:p text:style-name="Standard">Bovisio Masciago Via Roma 30, con timbro di presa in carico al n. 6460 della Polizia Municipale</text:p>
      <text:p text:style-name="Standard">di Bovisio Masciago del 25/1 011992.</text:p>
      <text:p text:style-name="Standard"><text:s text:c="8"/>La denuncia reca la firma, quale dichiarante, di PUGLIESE Giuseppe, marito di PAGANINI</text:p>
      <text:p text:style-name="Standard">Elsa, ed attesta che la BERNARDIS ha avuto la disponibilità dell'unità immobiliare a partire</text:p>
      <text:p text:style-name="Standard">dall'ottobre 1992.</text:p>
      <text:p text:style-name="Standard"><text:s text:c="8"/>AI fine di individuare con esattezza il luogo di dimora dei fratelli TUTINO Antonino e</text:p>
      <text:p text:style-name="Standard"><text:soft-page-break/>Filippo Marcello, personale della Dia effettuava anche un sopralluogo presso il civico 30 di Via</text:p>
      <text:p text:style-name="Standard">Roma, a Bovisio Masciago, unitamente al Comandante della Stazione CC di Varedo <text:s text:c="15"/>50.</text:p>
      <text:p text:style-name="Standard"><text:s text:c="8"/>Sul luogo veniva accertato che allo stabile in questione si accede da un varco carraio,</text:p>
      <text:p text:style-name="Standard">dotato di un cancello mobile comandato elettricamente, che conduce ad un cortile dove</text:p>
      <text:p text:style-name="Standard">vengono parcheggiate le vetture dei condomini.</text:p>
      <text:p text:style-name="Standard"><text:s text:c="8"/>L'edificio, di vari piani, è caratterizzato da diversi ingressi interni, costituenti scale dalla</text:p>
      <text:p text:style-name="Standard">lettera A alla E, in ognuna delle quali risiedono vari nuclei familiari.</text:p>
      <text:p text:style-name="Standard"><text:s text:c="8"/>Atteso che l'appartamento affittato ai TUTINO si trovava nella scala D, piano primo, si</text:p>
      <text:p text:style-name="Standard">verificava se vi fossero ancora residenti dei nuclei familiari che vi abitavano già dagli anni '90.</text:p>
      <text:p text:style-name="Standard"><text:s text:c="8"/>Venivano individuati due campanelli con i nominativi "PUGLIESE" e "RADAELLI Maria";</text:p>
      <text:p text:style-name="Standard">nome, quest'ultimo, che risultava dallo SDI per aver acquistato un'abitazione proprio da</text:p>
      <text:p text:style-name="Standard">PAGANINI Elsa nel 1987.</text:p>
      <text:p text:style-name="Standard"><text:s text:c="8"/>AI primo piano della scala citata, risultavano esservi cinque portoni d'ingresso ad</text:p>
      <text:p text:style-name="Standard">abitazioni, più due altri risultati poi essere le porte di servizi igienici.</text:p>
      <text:p text:style-name="Standard"><text:s text:c="8"/>Nel contesto del sopralluogo, personale della Dia acquisiva informazioni anche da</text:p>
      <text:p text:style-name="Standard">RADAELLI Maria, nata a Bovisio Masciago (MI) il 31/1/1930 e da Franca Albertina BUIA, nata a</text:p>
      <text:p text:style-name="Standard">Ponte Lambro (CO) il 28/09/1946, coniugata OSTO, entrambe dimoranti nello stabile di Via</text:p>
      <text:p text:style-name="Standard">Roma.</text:p>
      <text:p text:style-name="Standard">50 cfr. nota DIA Centro Operativo Firenze del 25.5.2009 aff. 31290 55. e in particolare 31292</text:p>
      <text:p text:style-name="Standard"><text:s text:c="95"/>./òg/iu /1,.. 79</text:p>
      <text:p text:style-name="Standard"><text:s text:c="7"/>TRIBUNALE DI MILANO</text:p>
      <text:p text:style-name="Standard"><text:s text:c="7"/>Sezione Giudice per le indagini preliminari</text:p>
      <text:p text:style-name="Standard"><text:s text:c="7"/>La RADAELLI - che occupa l'appartamento sito sulla destra del pianerottolo del primo</text:p>
      <text:p text:style-name="Standard">piano - sollecitata a precisare e fornire indicazioni in ordine ai residenti dell'unità immobiliare</text:p>
      <text:p text:style-name="Standard">che si erano succeduti nel tempo, ha fornito le seguenti indicazioni di interesse 51 :</text:p>
      <text:p text:style-name="Standard"><text:s text:c="17"/>• la famiglia PAGANINI disponeva in origine, sul quel piano, di tre locali, posti sulla</text:p>
      <text:p text:style-name="Standard"><text:s text:c="9"/>destra del pianerottolo per chi sale le scale, uno dei quali è quello in cui ora la donna</text:p>
      <text:p text:style-name="Standard"><text:s text:c="9"/>abita, acquistato nel 1987; gli altri, a seguire, sono costituiti da un bilocale e un</text:p>
      <text:p text:style-name="Standard"><text:s text:c="9"/>monolocale di circa IO mq con bagno;</text:p>
      <text:p text:style-name="Standard"><text:s text:c="17"/>• all'epoca in cui ella aveva acquistato la casa, il bilocale della PAGANINI era già</text:p>
      <text:p text:style-name="Standard"><text:s text:c="9"/>affittato ad una famiglia di siciliani di cognome TUTINO, composta da marito, moglie</text:p>
      <text:p text:style-name="Standard"><text:s text:c="9"/>(casalinga) ed un figlio, di pochi anni, a nome Giuseppe, che aveva un handicap;</text:p>
      <text:p text:style-name="Standard"><text:s text:c="9"/>contemporaneamente, anche il monolocale era affittato ed occupato da altre persone;</text:p>
      <text:p text:style-name="Standard"><text:s text:c="17"/>• i TUTINO erano rimasti alcuni anni, per poi trasferirsi in Sicilia. Quando ciò</text:p>
      <text:p text:style-name="Standard"><text:s text:c="9"/>avvenne, il bilocale venne affittato per qualche mese a BERNARDIS Maria Luisa, i cui</text:p>
      <text:p text:style-name="Standard"><text:s text:c="9"/>genitori abitavano al secondo piano;</text:p>
      <text:p text:style-name="Standard"><text:s text:c="17"/>• qualche anno orsono, il figlio dei TUTINO, Giuseppe, è tornato a fare visita alla</text:p>
      <text:p text:style-name="Standard"><text:s text:c="9"/>signora Franca OSTO, che' abita di fronte al suo appartamento, sempre al primo piano,</text:p>
      <text:p text:style-name="Standard"><text:s text:c="9"/>con la quale i TUTINO avevano stretto un rapporto di amicizia nel periodo in cui</text:p>
      <text:p text:style-name="Standard"><text:s text:c="9"/>avevano dimorato in quello stabile; in quell'occasione, la RADAELLI ricorda che TUTINO</text:p>
      <text:p text:style-name="Standard"><text:s text:c="9"/>Giuseppe era stato accompagnato dallo zio;</text:p>
      <text:p text:style-name="Standard"><text:s text:c="7"/>Nel pomeriggio del 25/05/2009, personale della Dia si è portato nuovamente in Via Roma</text:p>
      <text:p text:style-name="Standard">30 a Bovisio Masciago (MI), ove ha richiesto a BUIA Franca Albertina, coniugata OSTO, notizie</text:p>
      <text:p text:style-name="Standard">circa la famiglia di origine siciliana che aveva abitato nel bilocale di proprietà di PUGLIESE, sito</text:p>
      <text:p text:style-name="Standard">sullo stesso piano.</text:p>
      <text:p text:style-name="Standard"><text:s text:c="7"/>La predetta, nel fornire le seguenti notizie che costituiscono un ulteriore riscontro positivo</text:p>
      <text:p text:style-name="Standard">circa la presenza dei TUTINO ha precisato che:</text:p>
      <text:p text:style-name="Standard"><text:s text:c="17"/>• nel bilocale di PUGLIESE, sino al 92 - 93, aveva effettivamente abitato una</text:p>
      <text:p text:style-name="Standard"><text:s text:c="9"/>famiglia di origine siciliana il cui cognome era TUTINO, composta da marito, moglie ed</text:p>
      <text:p text:style-name="Standard"><text:s text:c="9"/>un figlio di nome Giuseppe;</text:p>
      <text:p text:style-name="Standard"><text:soft-page-break/><text:s text:c="17"/>• il padre del ragazzo, Antonino, da lei chiamato col diminutivo di "NINI" (TUTINO</text:p>
      <text:p text:style-name="Standard"><text:s text:c="9"/>Antonino) lavorava alle Poste Centrali in qualità di autista; la moglie Concetta, da lei</text:p>
      <text:p text:style-name="Standard"><text:s text:c="9"/>chiamata col diminutivo di Cettina (CACOPARDO Maria Concetta), non aveva un lavoro,</text:p>
      <text:p text:style-name="Standard"><text:s text:c="9"/>in quanto doveva accudire il figlio, e con lei aveva stretto un rapporto di amicizia e di</text:p>
      <text:p text:style-name="Standard"><text:s text:c="3"/>faldone 3 aff. 31292</text:p>
      <text:p text:style-name="Standard">51</text:p>
      <text:p text:style-name="Standard"><text:s text:c="102"/>80</text:p>
      <text:p text:style-name="Standard"><text:s text:c="89"/>foglio</text:p>
      <text:p text:style-name="Standard">TRIBUNALE DI MILANO <text:s text:c="76"/>111'.</text:p>
      <text:p text:style-name="Standard">Sezione Giudice per le indagini preliminari</text:p>
      <text:p text:style-name="Standard"><text:s/>solidarietà, dal momento che l'aiutava a superare le difficoltà incontrate sia per</text:p>
      <text:p text:style-name="Standard"><text:s/>l'ambientamento nella nuova comunità, che, soprattutto, per le esigenze sanitarie</text:p>
      <text:p text:style-name="Standard"><text:s/>legate alle condizioni del figlio;</text:p>
      <text:p text:style-name="Standard"><text:s text:c="8"/>• il figlio Giuseppe, che ha frequentato le scuole a Bovisio Masciago, a causa dei</text:p>
      <text:p text:style-name="Standard"><text:s/>motivi di salute in cui versava, doveva fare anche logopedia presso la locale ASL;</text:p>
      <text:p text:style-name="Standard"><text:s text:c="8"/>• Antonino aveva poi ottenuto il trasferimento in Sicilia e tutta la famiglia aveva</text:p>
      <text:p text:style-name="Standard"><text:s/>lasciato Bovisio, emigrando a Bagheria (PA);</text:p>
      <text:p text:style-name="Standard"><text:s text:c="8"/>.Ia moglie di Antonino, Concetta, aveva un fratello a Milano di nome Tommaso, la</text:p>
      <text:p text:style-name="Standard"><text:s/>cui moglie faceva la parrucchiera, che veniva spesso a visitare i TUTINO;</text:p>
      <text:p text:style-name="Standard"><text:s text:c="8"/>• poco prima che Antonino lasciasse Bovisio Masciago (quindi, nel 1992), erano</text:p>
      <text:p text:style-name="Standard"><text:s/>saliti dalla Sicilia, in aereo, il fratello e la moglie, il cui nome era Anna, e tutti e cinque</text:p>
      <text:p text:style-name="Standard"><text:s/>si erano sistemati nello stesso appartamento, per diversi mesi, pur sussistendo</text:p>
      <text:p text:style-name="Standard"><text:s/>problemi per il poco spazio disponibile. A tal proposito, la predetta BUIA ha ricordato</text:p>
      <text:p text:style-name="Standard"><text:s/>che, a volte, Concetta si lamentava con lei per la presenza dei cognati, proprio per le</text:p>
      <text:p text:style-name="Standard"><text:s/>ridotte dimensioni dell'appartamento;</text:p>
      <text:p text:style-name="Standard"><text:s text:c="8"/>• Antonino e la sua famiglia avevano lasciato Bovisio Masciago dopo la Pasqua del</text:p>
      <text:p text:style-name="Standard"><text:s/>1992, per rientrare in Sicilia. Erano, però, rimasti nell'appartamento, per qualche mese</text:p>
      <text:p text:style-name="Standard"><text:s/>ancora, sino al settembre di quell'anno, il fratello (TUTINO Filippo Marcello) e la moglie</text:p>
      <text:p text:style-name="Standard"><text:s/>Anna (FALLETTA Anna);</text:p>
      <text:p text:style-name="Standard"><text:s text:c="8"/>• ha ricordato, ancora, che Antonino svolgeva le mansioni di autista per le Poste,</text:p>
      <text:p text:style-name="Standard"><text:s/>mentre il fratello non svolgeva alcun lavoro, aggiungendo che era anche piuttosto</text:p>
      <text:p text:style-name="Standard"><text:s/>schivo nei suoi confronti e che usciva con alcuni amici di Milano. La moglie Anna,</text:p>
      <text:p text:style-name="Standard"><text:s/>invece, rimaneva in casa, durante il giorno, con la cognata Concetta;</text:p>
      <text:p text:style-name="Standard"><text:s text:c="8"/>• i due fratelli TUTINO disponevano ciascuno di un telefono cellulare, di cui però</text:p>
      <text:p text:style-name="Standard"><text:s/>non aveva traccia del numero, non avendo mai avuto necessità di chiamarli ed anche</text:p>
      <text:p text:style-name="Standard"><text:s/>perché, essendo dirimpettai, li vedeva tutti i giorni.</text:p>
      <text:p text:style-name="Standard"><text:s text:c="8"/>• Antonino aveva all'epoca una macchina scura, di cui non ha ricordato né la</text:p>
      <text:p text:style-name="Standard"><text:s/>marca né il modello, che utilizzava per recarsi al lavoro;</text:p>
      <text:p text:style-name="Standard"><text:s text:c="8"/>• i cognati di Concetta (Filippo Marcello e la moglie FALLETTA Anna) non avevano</text:p>
      <text:p text:style-name="Standard"><text:s/>figli all'epoca, ma ne hanno avuta una l'anno dopo aver lasciato Bovisio ed erano già</text:p>
      <text:p text:style-name="Standard"><text:s/>tornati in Sicilia;</text:p>
      <text:p text:style-name="Standard"><text:s text:c="8"/>• a seguito della loro partenza, il bilocale era stato affittato da PUGLIESE ad una</text:p>
      <text:p text:style-name="Standard"><text:s/>ragazza che abitava già nel palazzo, BERNARDIS Maria Luisa, la quale vi è rimasta</text:p>
      <text:p text:style-name="Standard"><text:s/>pochi mesi;</text:p>
      <text:p text:style-name="Standard"><text:s text:c="93"/>foglio nr. 8 J</text:p>
      <text:p text:style-name="Standard"><text:s text:c="6"/>TRIBUNALE DI MILANO</text:p>
      <text:p text:style-name="Standard"><text:s text:c="6"/>Sezione Giudice per le indagini preliminari</text:p>
      <text:p text:style-name="Standard"><text:s text:c="15"/>• le questioni relative all'affitto e ai problemi condominiali erano sempre curate da</text:p>
      <text:p text:style-name="Standard"><text:s text:c="8"/>PUGLIESE Giuseppe, marito di PAGANINI Elsa; durante la loro permanenza le utenze</text:p>
      <text:p text:style-name="Standard"><text:s text:c="8"/>ENEL e GAS erano state, a suo dire, volturate da TUTINO Antonino a suo nome</text:p>
      <text:p text:style-name="Standard"><text:soft-page-break/><text:s text:c="8"/>(all'epoca l'azienda del gas era la METANGAS, Via Volta nr. 3, Bovisio Masciago);</text:p>
      <text:p text:style-name="Standard"><text:s text:c="15"/>• dei TUTINO, infine, conosceva l'utenza e l'indirizzo di Bagheria - annotati in</text:p>
      <text:p text:style-name="Standard"><text:s text:c="8"/>agenda come TUTINO NINI e CEIlY Via F7 14 0911902954,- che i predetti le avevano</text:p>
      <text:p text:style-name="Standard"><text:s text:c="8"/>lasciato per la stima e l'affetto che avevano nei suoi confronti, e a cui telefonava</text:p>
      <text:p text:style-name="Standard"><text:s text:c="8"/>ancora.</text:p>
      <text:p text:style-name="Standard"><text:s text:c="6"/>L'utenza 0911902954 risulta <text:s text:c="8"/>intestata a TUTINO Antonino, Via Lorenzo Perosi (ex Via</text:p>
      <text:p text:style-name="Standard">F7) nr. 14, Bagheria (PA).</text:p>
      <text:p text:style-name="Standard"><text:s text:c="6"/>La BUIA, inoltre, ha ricordato che, circa dieci anni prima, era tornato a farle visita</text:p>
      <text:p text:style-name="Standard">TUTINO Giuseppe, figlio di Antonino e Concetta, in quell'occasione accompagnato dalla zia che</text:p>
      <text:p text:style-name="Standard">abitava a Milano e faceva la parrucchiera (cioè RIBOLDI Lucia, moglie del sopra citato</text:p>
      <text:p text:style-name="Standard">Tommaso CACOPARDO, fratello di Concetta).</text:p>
      <text:p text:style-name="Standard"><text:s text:c="6"/>In conclusione, l'attività investigativa sopra riportata ha permesso di stabilire che:</text:p>
      <text:p text:style-name="Standard"><text:s text:c="15"/>.Ia famiglia di TUTINO Antonino ha dimorato dal 1987 al 1992 nell'appartamento</text:p>
      <text:p text:style-name="Standard"><text:s text:c="8"/>di via Roma nr. 30, a Bovisio Masciago, affittatogli da PUGLIESE Giuseppe;</text:p>
      <text:p text:style-name="Standard"><text:s text:c="15"/>• nell'anno 1992, poco prima del loro trasferimento definitivo per Bagheria,</text:p>
      <text:p text:style-name="Standard"><text:s text:c="8"/>vennero in aereo dalla Sicilia e andarono a dimorare nello stesso appartamento TUTINO</text:p>
      <text:p text:style-name="Standard"><text:s text:c="8"/>Filippo Marcello e la moglie FALLETTA Anna (si erano sposati nel 1990 a Palermo);</text:p>
      <text:p text:style-name="Standard"><text:s text:c="15"/>• mentre TUTINO Antonino lavorava stabilmente alle Poste, il fratello Filippo</text:p>
      <text:p text:style-name="Standard"><text:s text:c="8"/>Marcello non risultava svolgere alcuna attività durante la sua permanenza a Bovisio</text:p>
      <text:p text:style-name="Standard"><text:s text:c="8"/>Masciago;</text:p>
      <text:p text:style-name="Standard"><text:s text:c="15"/>• il periodo di permanenza di TUTINO Filippo Marcello a Bovisio Masciago presso il</text:p>
      <text:p text:style-name="Standard"><text:s text:c="8"/>fratello è sicuramente il 1992, in quanto vi è il riscontro sia della denuncia di cessione</text:p>
      <text:p text:style-name="Standard"><text:s text:c="8"/>fabbricato rilevata dalla banca dati di P.S., che delle informazioni acquisite dai vicini di</text:p>
      <text:p text:style-name="Standard"><text:s text:c="8"/>casa, uno dei quali dice che TUTINO Filippo Marcello e FALLETTA Anna ebbero una figlia</text:p>
      <text:p text:style-name="Standard"><text:s text:c="8"/>l'anno successivo alla loro partenza da Bovisio Masciago (infatti il 27/03/1993 è nata a</text:p>
      <text:p text:style-name="Standard"><text:s text:c="8"/>Palermo la loro figlia TUTINO Marzia);</text:p>
      <text:p text:style-name="Standard"><text:s text:c="15"/>• TUTINO Filippo Marcello occupò l'appartamento di Via Roma nr. 30 almeno sino a</text:p>
      <text:p text:style-name="Standard"><text:s text:c="8"/>settembre 1992, in quanto, dal seguente mese di ottobre, vi è la denuncia di cessione a</text:p>
      <text:p text:style-name="Standard"><text:s text:c="93"/>jòglio /1,.. 82</text:p>
      <text:p text:style-name="Standard"><text:s text:c="7"/>TRIBUNALE DI MILANO</text:p>
      <text:p text:style-name="Standard"><text:s text:c="7"/>Sezione Giudice per le indagini preliminari</text:p>
      <text:p text:style-name="Standard"><text:s text:c="9"/>favore di BERNARDIS Maria Luisa, ovvero l'inquilina a cui PUGLIESE Giuseppe ha</text:p>
      <text:p text:style-name="Standard"><text:s text:c="9"/>affittato successivamente ai TUTINO;</text:p>
      <text:p text:style-name="Standard"><text:s text:c="16"/>.Ia persona che PUGLIESE' Giuseppe afferma di aver trovato nel bilocale in</text:p>
      <text:p text:style-name="Standard"><text:s text:c="9"/>questione, qualificatasì come il "fratello di Antonino", deve identificarsi con certezza in</text:p>
      <text:p text:style-name="Standard"><text:s text:c="9"/>TUTINO Filippo Marcello, rimasto per qualche mese dopo che Antonino e la sua famiglia</text:p>
      <text:p text:style-name="Standard"><text:s text:c="9"/>erano rientrati a Bagheria;</text:p>
      <text:p text:style-name="Standard"><text:s text:c="16"/>• i due fratelli TUTINO disponevano, all'epoca, di un'utenza cellulare ciascuno, che</text:p>
      <text:p text:style-name="Standard"><text:s text:c="9"/>non è stato possibile, però, individuare, in quanto non nota alle persone sentite; la</text:p>
      <text:p text:style-name="Standard"><text:s text:c="9"/>signora BUIA, loro dirimpettaia, disponeva solo dell'utenza fissa di Bagheria di TUTINO</text:p>
      <text:p text:style-name="Standard"><text:s text:c="9"/>Antonino, la nr. 0911902954;</text:p>
      <text:p text:style-name="Standard"><text:s text:c="16"/>.Ia moglie di TUTINO Antonino, CACOPARDO Concetta, aveva un fratello a Milano,</text:p>
      <text:p text:style-name="Standard"><text:s text:c="9"/>anch'egli dipendente delle Poste.</text:p>
      <text:p text:style-name="Standard"><text:s text:c="7"/>Il fratello della CACOPARDO deve essere individuato in CACOPARDO Tommaso, di</text:p>
      <text:p text:style-name="Standard">Giuseppe e di Betti Grazia, nato a Palermo il 27/03/1954, incensurato, dipendente delle Poste,</text:p>
      <text:p text:style-name="Standard">emigrato da Palermo a Milano il 29/07/1982, ove ha risieduto dapprima in Viale Zara n.129</text:p>
      <text:p text:style-name="Standard"><text:s text:c="7"/>Questi è coniugato in seconde nozze, dal 29/5/1989, con RIBOLDI Lucia, nata a Milano il</text:p>
      <text:p text:style-name="Standard"><text:s/>12/11/1956, titolare della ditta individuale denominata "LUCY HAIR STILIST di RIBOLDI Lucia",</text:p>
      <text:p text:style-name="Standard">con sede presso il civico 1 di Via Alserio ed avente, quale oggetto sociale, l'attività di</text:p>
      <text:p text:style-name="Standard"><text:soft-page-break/><text:s/>parrucchiera.</text:p>
      <text:p text:style-name="Standard"><text:s text:c="7"/>La RIBOLDI è anche intestataria sia dell'utenza n. 02/26301029 installata presso</text:p>
      <text:p text:style-name="Standard">l'abitazione di residenza, sia dell'utenza n. 02/6684853, installata in Via Alserio l, nell'esercizio</text:p>
      <text:p text:style-name="Standard">di parrucchiera di cui è titolare.</text:p>
      <text:p text:style-name="Standard"><text:s text:c="7"/>Si evidenzia, da ultimo, che "Viale Zara 129" era anche lo stesso indirizzo presso cui</text:p>
      <text:p text:style-name="Standard">dimorava TUTINO Antonino prima che emigrasse a Bovisio Masciago (ove aveva sede la "Casa</text:p>
      <text:p text:style-name="Standard">Albergo" delle PP.n.).</text:p>
      <text:p text:style-name="Standard"><text:s text:c="7"/>AI fine di verificare l'eventuale presenza e utilizzo di utenze nel civico 30 di Via Roma in</text:p>
      <text:p text:style-name="Standard">Bovisio Masciago, sono stati ottenuti dal Centro Nazionale Autorità Giudiziaria di TELECOM</text:p>
      <text:p text:style-name="Standard">ITALIA SpA gli elenchi abbonati del Comune di Bovisio .Masciago e quelli di Milano città, per gli</text:p>
      <text:p text:style-name="Standard">anni dal 1991 al 1995, dai quali è stato possibile trarre utenze riferibili alle persone poi sentite</text:p>
      <text:p text:style-name="Standard">a verbale (quale la BERNARDIS Maria Luisa) o che sono emerse nel corso dell'attività poi svolta</text:p>
      <text:p text:style-name="Standard">52</text:p>
      <text:p text:style-name="Standard"><text:s text:c="3"/>faldone 3 - aff. 31032 55.</text:p>
      <text:p text:style-name="Standard">52</text:p>
      <text:p text:style-name="Standard"><text:s text:c="91"/>.fòglio nr. 83</text:p>
      <text:p text:style-name="Standard"><text:s text:c="6"/>TRIBUNALE DI MILANO</text:p>
      <text:p text:style-name="Standard"><text:s text:c="6"/>Sezione Giudice per le indagini preliminari</text:p>
      <text:p text:style-name="Standard"><text:s text:c="6"/>La consultazione degli stessi, in particolare quelli di Bovisio Masciago, ha posto in luce la</text:p>
      <text:p text:style-name="Standard">presenza dei seguenti nominativi:</text:p>
      <text:p text:style-name="Standard"><text:s text:c="6"/>1) elenco degli abbonati 1991-1992:</text:p>
      <text:p text:style-name="Standard"><text:s text:c="6"/>- CACOPARDO Tommaso, 30 v. Roma (0362) 558168</text:p>
      <text:p text:style-name="Standard"><text:s text:c="6"/>- BERNARDIS Benigno, 30, v. Roma (0362) 592784</text:p>
      <text:p text:style-name="Standard"><text:s text:c="6"/>2) elenco degli abbonati 1992-1993:</text:p>
      <text:p text:style-name="Standard"><text:s text:c="7"/>- CACOPARDO Tommaso, 30 v. Roma (0362) 558168</text:p>
      <text:p text:style-name="Standard"><text:s text:c="6"/>- BERNARDIS Benigno, 30, v. Roma (0362) 592784</text:p>
      <text:p text:style-name="Standard"><text:s text:c="6"/>3) elenco degli abbonati 1993-1994:</text:p>
      <text:p text:style-name="Standard"><text:s text:c="6"/>- BERNARDIS Benigno, 30, v. Roma (0362) 592784</text:p>
      <text:p text:style-name="Standard"><text:s text:c="6"/>- BERNARDIS Maria Luisa, 30 v. Roma (0362) 593648</text:p>
      <text:p text:style-name="Standard"><text:s text:c="6"/>3) elenco degli abbonati 1994-1995:</text:p>
      <text:p text:style-name="Standard"><text:s text:c="6"/>- BERNARDIS Benigno, 30, v. Roma (0362) 592784</text:p>
      <text:p text:style-name="Standard"><text:s text:c="6"/>AI riguardo, singolare è la presenza di un'utenza in Bovisio Masciago intestata a</text:p>
      <text:p text:style-name="Standard">CACOPARDO Tommaso, giacchè questi non ha mai risieduto a Bovisio Masciago, né che ha mai</text:p>
      <text:p text:style-name="Standard">preso in affitto (almeno formalmente) alcun locale in Via Roma nr. 30.</text:p>
      <text:p text:style-name="Standard"><text:s text:c="6"/>Come si vede, l'utenza è stata attiva per poco tempo a quel civico e verosimilmente era</text:p>
      <text:p text:style-name="Standard">in uso alla famiglia di TUTINO Antonino negli ultimi tempi della loro permanenza.</text:p>
      <text:p text:style-name="Standard">§.2. La riunione a casa della suocera di Marcello Tutino</text:p>
      <text:p text:style-name="Standard">In proposito, SPATUZZA ha dichiarato:</text:p>
      <text:p text:style-name="Standard">"Facemmo una riunione nella casa della suocera di Marcello Tutino (precisazione resa</text:p>
      <text:p text:style-name="Standard">in sede di verbalizzazione riassuntiva) in cui eravamo presenti io, Cosimo Lo Nigra, Francesco</text:p>
      <text:p text:style-name="Standard">Giuliano, Giovanni Formoso fratelli Marcello e Vittorio Tutino per stabilire le modalità con</text:p>
      <text:p text:style-name="Standard">cui fare questi attentati". (Spatuzza 26.6.08)</text:p>
      <text:p text:style-name="Standard"><text:s text:c="93"/>jògl io IIr. 84</text:p>
      <text:p text:style-name="Standard"><text:s text:c="7"/>TRIBUNALE DI MILANO</text:p>
      <text:p text:style-name="Standard"><text:s text:c="7"/>Sezione Giuclice per le indagini preliminari</text:p>
      <text:p text:style-name="Standard">"Ci ritroviamo dunque io, Lo Nigro, Giuliano, i fratelli Marcello e Vittorio Tutino e</text:p>
      <text:p text:style-name="Standard">Giovanni Formoso. L'incontro avviene in corso dei Mille presso l'abitazione della</text:p>
      <text:p text:style-name="Standard">suocera di Marcello Tutino". (Spatuzza 9.7.08)</text:p>
      <text:p text:style-name="Standard"><text:s text:c="7"/>La suocera di Marcello TUTINO si identifica in BAIAMONTE Maria, nata a Palermo il</text:p>
      <text:p text:style-name="Standard">19.6.36 e ivi residente in via Milo Guggino Francesco n. 95 piano terra, parallela di C.so dei</text:p>
      <text:p text:style-name="Standard"><text:soft-page-break/>Mille.</text:p>
      <text:p text:style-name="Standard"><text:s text:c="7"/>Lo stretto rapporto tra TUTINO Marcello e la suocera e la presenza del primo presso</text:p>
      <text:p text:style-name="Standard">l'abitazione della seconda, per periodi anche non brevi, emergono da una serie di circostanze 53 :</text:p>
      <text:p text:style-name="Standard"><text:s text:c="17"/>• all'uscita dal carcere l'indagato è stato sottoposto alla misura di prevenzione</text:p>
      <text:p text:style-name="Standard"><text:s text:c="9"/>dell'obbligo di soggiorno nel comune di residenza per la durata di anni 4 e in più</text:p>
      <text:p text:style-name="Standard"><text:s text:c="9"/>occasioni TUTINO, per brevi periodi, è stato autorizzato a trasferire il proprio domicilio</text:p>
      <text:p text:style-name="Standard"><text:s text:c="9"/>presso l'abitazione della suocera sita in Palermo via Francesco Milo Guggino n. 95;</text:p>
      <text:p text:style-name="Standard"><text:s text:c="17"/>• dalle ore 21.00 del 4.6.2009 TUTINO Marcello ha trasferito il proprio domicilio</text:p>
      <text:p text:style-name="Standard"><text:s text:c="9"/>presso l'abitazione della suocera senza indicarne l'eventuale termine;</text:p>
      <text:p text:style-name="Standard"><text:s text:c="17"/>• inoltre, nell'ambito del presente procedimento sono state disposte una serie di</text:p>
      <text:p text:style-name="Standard"><text:s text:c="9"/>intercettazioni telefoniche e ambientali che hanno attestato la quotidiana presenza</text:p>
      <text:p text:style-name="Standard"><text:s text:c="9"/>dell'indagato nella casa della suocera, l'utilizzo da parte di Marcello TUTINO del telefono</text:p>
      <text:p text:style-name="Standard"><text:s text:c="9"/>ubicato in tale abitazione e di un ciclomotore intestato alla suocera.</text:p>
      <text:p text:style-name="Standard"><text:s text:c="7"/>Alla luce di tali riscontri, deve ritenersi l'altra credibilità di SPATUZZA che colloca la</text:p>
      <text:p text:style-name="Standard">riunione programmatica per le stragi di Milano e Roma presso l'abitazione della suocera, cioè in</text:p>
      <text:p text:style-name="Standard">un'abitazione di cui di fatto lo stesso aveva, e continua ad avere, la completa disponibilità.</text:p>
      <text:p text:style-name="Standard">§.3. I parenti della moglie di Marcello TUTINO</text:p>
      <text:p text:style-name="Standard">In proposito, SPATUZZA ha dichiarato:</text:p>
      <text:p text:style-name="Standard">Ribadisco ciò che ho detto circa il fatto che probabilmente Marcello TUTINO si appoggiava ai</text:p>
      <text:p text:style-name="Standard">parenti della moglie. (Spatuzza 17.12.08)</text:p>
      <text:p text:style-name="Standard">So che a Milano viveva una cugina di MARCELLO TUTINO. (Spatuzza 15.12.09)</text:p>
      <text:p text:style-name="Standard">53 faldone 4 aff. 40026 55.</text:p>
      <text:p text:style-name="Standard"><text:s text:c="92"/>foglio nl". 85</text:p>
      <text:p text:style-name="Standard"><text:s text:c="7"/>TRIBUNALE DI MILANO</text:p>
      <text:p text:style-name="Standard"><text:s text:c="7"/>Sezione Giudice per le indagini preliminari</text:p>
      <text:p text:style-name="Standard">Sono state identificate due cugine di Anna Falletta, moglie di Marcello Tutino:</text:p>
      <text:p text:style-name="Standard"><text:s text:c="11"/>• <text:s text:c="2"/>FALLETTA Caterina, nata a Villabate il 6.12.55 e residente ad Abbiategrasso in via</text:p>
      <text:p text:style-name="Standard"><text:s text:c="15"/>Vivaldi n. 8 dal 25.7.95;</text:p>
      <text:p text:style-name="Standard"><text:s text:c="11"/>• <text:s text:c="2"/>LO IACONO Rita, cugina di Cacopardo Maria Concetta, moglie di Tutino Antonino,</text:p>
      <text:p text:style-name="Standard"><text:s text:c="15"/>nata a Palermo il 23.4.59 e residente in Busto Arsizio via Rossini n. 109 dal</text:p>
      <text:p text:style-name="Standard"><text:s text:c="15"/>17.10.94. dal 16.12.2004; la stessa risulta emigrata per Bagheria ave risulta</text:p>
      <text:p text:style-name="Standard"><text:s text:c="15"/>risiedere in via De Spuches n. 19.</text:p>
      <text:p text:style-name="Standard">§.4. Il rinvio degli attentati</text:p>
      <text:p text:style-name="Standard">In proposito, SPATUZZA ha dichiarato:</text:p>
      <text:p text:style-name="Standard">L'esecuzione degli attentati in questione era prevista una settimana prima rispetto a quando</text:p>
      <text:p text:style-name="Standard">sono poi effettivamente stati eseguiti e slittarono poiché a Roma era in corso, in quel</text:p>
      <text:p text:style-name="Standard">periodo, la Festa de' Noantri (Spatuzza 26.6.08)</text:p>
      <text:p text:style-name="Standard"><text:s text:c="7"/>AI riguardo, si osserva che dal 17 al 26 luglio 1993 nel quartiere Trastevere ha avuto</text:p>
      <text:p text:style-name="Standard">luogo la festa rionale denominata "festa de noantri" con conseguente chiusura al traffico della</text:p>
      <text:p text:style-name="Standard">maggior parte delle strade adiacenti al predetto, con notevoli ripercussioni alla viabilità in tutto</text:p>
      <text:p text:style-name="Standard">il centro storico della capitale.</text:p>
      <text:p text:style-name="Standard">§. 5. I viaggi in aereo</text:p>
      <text:p text:style-name="Standard">In proposito, SPATUZZA ha dichiarato:</text:p>
      <text:p text:style-name="Standard">Dopo il noto contrattempo di cui ho già parlato qualcuno di loro è sceso creando</text:p>
      <text:p text:style-name="Standard">rimostranze ma non so dire poi come siano rientrati a Milano. (Spatuzza 17.12.08)</text:p>
      <text:p text:style-name="Standard">Ho saputo che qualcuno del gruppo di Milano è tornato a Palermo, credo in aereo (Spatuzza</text:p>
      <text:p text:style-name="Standard">7.5.09)</text:p>
      <text:p text:style-name="Standard"><text:s text:c="113"/>./òglio n,.. 86</text:p>
      <text:p text:style-name="Standard"><text:s text:c="8"/>TRIBUNALE DI MILANO</text:p>
      <text:p text:style-name="Standard"><text:s text:c="8"/>Sezione Giudice per le indagini preliminari</text:p>
      <text:p text:style-name="Standard"><text:soft-page-break/><text:s text:c="8"/>Sono state esaminate le liste di volo dell'epoca ed è stato rintracciato il nominativo</text:p>
      <text:p text:style-name="Standard">TUTINO Benedetto su un volo Palermo - Roma Roma - Malpensa del 26 luglio 1993, cioè il</text:p>
      <text:p text:style-name="Standard">giorno precedente alla strage.</text:p>
      <text:p text:style-name="Standard"><text:s text:c="8"/>Il dato appare piuttosto significativo in quanto una modalità tipica di coloro che hanno</text:p>
      <text:p text:style-name="Standard">avuto un ruolo esecutivo nelle stragi è stata quella di muoversi in aereo, indicando i propri</text:p>
      <text:p text:style-name="Standard">nomi e cognomi leggermente modificati al fine di impedire agli inquirente di individuarli.</text:p>
      <text:p text:style-name="Standard"><text:s text:c="8"/>In data 19.7.93 (quando è in pieno svolgimento la fase preparatoria degli attentati alle</text:p>
      <text:p text:style-name="Standard">due chiese di Roma) dalla biglietteria Alitalia di Palermo Punta Raisi sono stati emessi due</text:p>
      <text:p text:style-name="Standard">biglietti a nome SpaduzzajG. MR. e LucianojF. MR54.</text:p>
      <text:p text:style-name="Standard"><text:s text:c="8"/>Nella tratta Palermo Roma con la dicitura Open. Spaduzza e Luciano sono facilmente</text:p>
      <text:p text:style-name="Standard">identificabili in Gaspare Spatuzza e Francesco Luciano.</text:p>
      <text:p text:style-name="Standard"><text:s text:c="8"/>Il 24.2.92, sul volo Palermo - Roma, hanno viaggiato, con posti vicini, due persone con i</text:p>
      <text:p text:style-name="Standard">nomi di Rinacori e Geraci, verosimilmente riconducibili in Vincenzo SINACORI e Francesco</text:p>
      <text:p text:style-name="Standard">GERACI, giunti in quel periodo a Roma per compiere l'attentato a Maurizio COSTANZO (come è</text:p>
      <text:p text:style-name="Standard">noto, il progetto fu poi in quel momento sospeso e rimandato al maggio 1993)55.</text:p>
      <text:p text:style-name="Standard"><text:s text:c="8"/>È stato inoltre accertato che FORMOSO Giovanni (definitivamente condannato per le</text:p>
      <text:p text:style-name="Standard">stragi di Milano e Roma del 27 luglio) usando la storpiatura del cognome in FormusojGNNI in</text:p>
      <text:p text:style-name="Standard">data 13.7.93 ha effettuato il viaggio Palermo - Milano e ritorno (faldone 1/1 aff. 10598 ss.).</text:p>
      <text:p text:style-name="Standard"><text:s text:c="8"/>FERRO Vincenzo, che ha procurato il supporto logistico per la strage di via dei Georgofili</text:p>
      <text:p text:style-name="Standard">contattando Antonino Messana, ha viaggiato sulla tratta Palermo Roma il 23.5.93 con un</text:p>
      <text:p text:style-name="Standard">biglietto rilasciato a nome Ferrauto V. Mister56 ,</text:p>
      <text:p text:style-name="Standard"><text:s text:c="8"/>GIULIANO Francesco, in occasione della preparazione dell'attentato a Contorno, ha</text:p>
      <text:p text:style-name="Standard">viaggiato con l'autovettura tg. Roma 3G0803 a cui era abbinato il nominativo "Luciano" a</text:p>
      <text:p text:style-name="Standard">bordo della nave Manzoni da Palermo a Napoli 57 •</text:p>
      <text:p text:style-name="Standard">54</text:p>
      <text:p text:style-name="Standard"><text:s text:c="3"/>Cfr. sentenza n. 3/2011 della Corte d'Assise di Firenze nei confronti di Tagliavia Francesco, in faldone l, pagina 145</text:p>
      <text:p text:style-name="Standard">55 Cfr. sentenza n. 3/2011 della Corte d'Assise di Firenze nei confronti di Tagliavia Francesco, in faldone l, pagina 91</text:p>
      <text:p text:style-name="Standard">56</text:p>
      <text:p text:style-name="Standard"><text:s text:c="3"/>Cfr. sentenza n. 3/2011 della Corte d'Assise di Firenze nei confronti di Tagliavia Francesco, in faldone 1, pagina 107</text:p>
      <text:p text:style-name="Standard">57</text:p>
      <text:p text:style-name="Standard"><text:s text:c="3"/>Cfr. sentenza n. 3/2011 della Corte d'Assise di Firenze nei confronti di Tagliavia Francesco, in faldone l, pagina 188</text:p>
      <text:p text:style-name="Standard"><text:s text:c="89"/>jòg/io 111'. 87</text:p>
      <text:p text:style-name="Standard"><text:s text:c="7"/>TRIBUNALE DI MILANO</text:p>
      <text:p text:style-name="Standard"><text:s text:c="7"/>Sezione Giudice per le indagini preliminari</text:p>
      <text:p text:style-name="Standard"><text:s text:c="7"/>Come detto, il riscontro pare estremamente significativo sia perché il particolare riferito</text:p>
      <text:p text:style-name="Standard">da SPATUZZA è difficilmente "inventabile", sia perché il medesimo modus operandi è stato</text:p>
      <text:p text:style-name="Standard">utilizzato da altri soggetti (Gaspare Spatuzza, Luciano Francesco, Formoso Giovanni) ormai</text:p>
      <text:p text:style-name="Standard">definitivamente condannati per le stragi.</text:p>
      <text:p text:style-name="Standard"><text:s text:c="7"/>Poiché, come ormai giudizialmente accertato, le stragi sono state frutto di un medesimo</text:p>
      <text:p text:style-name="Standard">disegno, può ritenersi che tale modus operandi fosse una sorta di costante operativa</text:p>
      <text:p text:style-name="Standard">ampiamente collaudata all'interno del gruppo dei partecipanti, talchè la ricorrenza di tale</text:p>
      <text:p text:style-name="Standard">modalità operativa, riferita da un collaboratore e riscontrata, costituisce un dato altamente</text:p>
      <text:p text:style-name="Standard">significativo.</text:p>
      <text:p text:style-name="Standard">§. 6. <text:s text:c="2"/>Il rapporto tra Marcello TUTINO e i GRAVIANO</text:p>
      <text:p text:style-name="Standard">In proposito, SPATUZZA ha dichiarato:</text:p>
      <text:p text:style-name="Standard">TUTINO di nome fa FILIPPO MARCELLO, lo conosco da tantissimi anni, abbiamo</text:p>
      <text:p text:style-name="Standard"><text:soft-page-break/>commesso un primo furto nel 90, 91. Si trattava di un carico di sigarette che dopo essere</text:p>
      <text:p text:style-name="Standard">stato rubato è stato consegnato a FILIPPO MARCELLO perché lo rivendesse. <text:s text:c="16"/>FILIPPO</text:p>
      <text:p text:style-name="Standard">MARCELLO non ci ha però pagato. Di questa inadempienza ne è stato informato GRAVIANO.</text:p>
      <text:p text:style-name="Standard">TUTINO FILIPPO Marcello è stato allontanato da Palermo e si è trasferito a Milano.</text:p>
      <text:p text:style-name="Standard">Lo ho rivisto poco prima della strage, ossia era stato fatto rientrare per partecipare e</text:p>
      <text:p text:style-name="Standard">collaborare nella preparazione della strage.</text:p>
      <text:p text:style-name="Standard">D. - Le sa quando TUTINO FILIPPO MARCELLO è rientrato defmitivamente a Palermo?</text:p>
      <text:p text:style-name="Standard">R. - Già poco prima delle stragi era stato fatto rientrare a Palermo. Da guanto</text:p>
      <text:p text:style-name="Standard">raccontatomi da FILIPPO TUTINO, FIFETTO CANNELLA gli avrebbe detto che con</text:p>
      <text:p text:style-name="Standard">guesta partecipazione sarebbe stato riabilitato. (Spatuzza 15.7.09)</text:p>
      <text:p text:style-name="Standard">dopo l'arresto dei GRAVIANO il TUTINO inizia invece essere più presente nell'attività</text:p>
      <text:p text:style-name="Standard">dell'organizzazione in guanto gestisce il distributore. dei GRAVIANO fittiziamente</text:p>
      <text:p text:style-name="Standard">intestato a FARAONE Giuseppe (Spatuzza 17.12.08)</text:p>
      <text:p text:style-name="Standard"><text:s text:c="79"/>TrihulI</text:p>
      <text:p text:style-name="Standard"><text:s text:c="72"/>Il Ciudice pe,</text:p>
      <text:p text:style-name="Standard"><text:s text:c="93"/>foglio <text:s text:c="6"/>88</text:p>
      <text:p text:style-name="Standard"><text:s text:c="8"/>TRIBUNALE DI MILANO <text:s text:c="72"/>/71".</text:p>
      <text:p text:style-name="Standard"><text:s text:c="8"/>Sezione Giudice per le indagini preliminari</text:p>
      <text:p text:style-name="Standard"><text:s text:c="8"/>SPATUZZA ha in sintesi riferito che, a causa di una "mancanza", Marcello TUTINO era</text:p>
      <text:p text:style-name="Standard">stato allontanato da Palermo e che la partecipazione alla strage di via Palestro era stata</text:p>
      <text:p text:style-name="Standard">l'occasione per "riabilitarlo".</text:p>
      <text:p text:style-name="Standard"><text:s text:c="68"/>ampiament~ riscontrati.</text:p>
      <text:p text:style-name="Standard"><text:s text:c="8"/>I rapporti tra Marcello TUTINO e i fratelli GRAVIANO sono</text:p>
      <text:p text:style-name="Standard"><text:s text:c="8"/>In primo luogo, TUTINO Filippo Marcello è stato condannato dal Gup di Palermo in data</text:p>
      <text:p text:style-name="Standard">13.7.96, all'esito di giudizio abbreviato, per associazione di tipo mafioso (commesso fino alla</text:p>
      <text:p text:style-name="Standard">data odierna, si legge nella sentenza, e pertanto fino al 13.7.96 )5a.</text:p>
      <text:p text:style-name="Standard"><text:s text:c="8"/>La sentenza, in punto di responsabilità, è stata confermata da Corte di Appello di Palermo</text:p>
      <text:p text:style-name="Standard">il 14.7.97, divenuta irrevocabile il 28.9.99.</text:p>
      <text:p text:style-name="Standard"><text:s text:c="8"/>Nella sentenza del Gup di Palermo così si legge:</text:p>
      <text:p text:style-name="Standard"><text:s text:c="8"/>"Già in passato l'imputato viene menzionato dal collaboratore di giustizia DRAGO</text:p>
      <text:p text:style-name="Standard">Giovanni, tra gli "affiliati" alla famiglia di Brancaccio. In particolare, in data 22 luglio 1993, il</text:p>
      <text:p text:style-name="Standard">DRAGO dichiara testualmente:</text:p>
      <text:p text:style-name="Standard"><text:s text:c="9"/>"Anche Tutino Marcello, fratello di Vittorio, (imputato nel procedimento denominato</text:p>
      <text:p text:style-name="Standard">Golden Market), è vicinissimo alla "famiglia di Brancaccio" ed è stato sempre a disposizione</text:p>
      <text:p text:style-name="Standard">della stessa. Ricordo che TUTINO Marcello' venne arrestato per reati di droga unitamente a</text:p>
      <text:p text:style-name="Standard">CANNELLA Fifetto ed io personalmente l'ho rifornito più volte di stupefacenti. TUTINO Marcello</text:p>
      <text:p text:style-name="Standard">abitava alle case popolari dello Sperone, come già il fratello Vittorio, e ricordo che era in</text:p>
      <text:p text:style-name="Standard">possesso di un grande box per auto sito nello stesso palazzo ove abitava. In questo box noi,</text:p>
      <text:p text:style-name="Standard">che ne possedevamo le chiavi, conservavamo le auto, rubate; che ci servivano per le nostre</text:p>
      <text:p text:style-name="Standard">azioni. Tutino marcello ha anche un 'attività lecita, quella di indoratore ed ha fatto anche lavori</text:p>
      <text:p text:style-name="Standard">per le nostre abitazioni private. Ho poi saputo che si è sposato con una ragazza di nome Anna</text:p>
      <text:p text:style-name="Standard">e che si è trasferito a Milano presso un fratello.</text:p>
      <text:p text:style-name="Standard"><text:s text:c="8"/>Più recentemente a riscontro delle anzidette affermazioni altro collaboratore di giustizia,</text:p>
      <text:p text:style-name="Standard">DI FILIPPO Emanuele, in data 3 giugno 1995 dichiara quanto segue nell'ambito del suo</text:p>
      <text:p text:style-name="Standard">rapporto collaborativo:</text:p>
      <text:p text:style-name="Standard"><text:s text:c="8"/>Tutino Marcello, fratello di Vittorio, mio coimputato al processo Golden Market, non è</text:p>
      <text:p text:style-name="Standard">uomo d'onore, ma è vicinissimo ai fratelli Graviano. Ricordo al riguardo che quando, nel 1991,</text:p>
      <text:p text:style-name="Standard">si sposò mia sorella Agata, il Tutino mi venne a trovare al distributore, a bordo di una moto di</text:p>
      <text:p text:style-name="Standard">grossa cilindrata, dicendomi di andare a casa di mia madre perché mi avrebbe fatto avere il</text:p>
      <text:p text:style-name="Standard">regalo di nozze di Graviano Filippo.</text:p>
      <text:p text:style-name="Standard"><text:soft-page-break/><text:s text:c="4"/>faldone 1 aff. 10111 55.</text:p>
      <text:p text:style-name="Standard">58</text:p>
      <text:p text:style-name="Standard"><text:s text:c="92"/>foglio nr. 89</text:p>
      <text:p text:style-name="Standard"><text:s text:c="8"/>TRIBUNALE DI MILANO</text:p>
      <text:p text:style-name="Standard"><text:s text:c="8"/>Sezione Giudice per le indagini preliminari</text:p>
      <text:p text:style-name="Standard"><text:s text:c="8"/>In un successivo interrogatorio (6 luglio 1995) DI FILIPPO aveva modo di precisare come,</text:p>
      <text:p text:style-name="Standard">effettivamente, TUTINO avesse poi recato il regalo del GRAVIANO agli sposi.</text:p>
      <text:p text:style-name="Standard"><text:s text:c="8"/>Nel corso del medesimo esame DI FILIPPO riferiva altresì:</text:p>
      <text:p text:style-name="Standard"><text:s text:c="8"/>"Conosco i fratelli TUTINO Marcello e Vittorio, si tratta di persone molto vicine alla</text:p>
      <text:p text:style-name="Standard">famiglia mafiosa di Brancaccio e molto vicini in particolare ai fratelli GRA VIANO. Marcello</text:p>
      <text:p text:style-name="Standard">TUTINO è molto amico di Cristofaro CANNELLA. Da Antonino GIULIANO seppi che sia Marcello</text:p>
      <text:p text:style-name="Standard">che Vittorio TUT/NO sono molto amici di quel Gaspare SPATUZZA del quale ho prima parlato".</text:p>
      <text:p text:style-name="Standard"><text:s text:c="8"/>Siffatte dichiarazioni trovano conferma sia nel fatto che TUTINO è stato arrestato il</text:p>
      <text:p text:style-name="Standard">14.11.1981 con CANNELLA Cristofaro, detto "Fifetto" (latitante per omicidio ed associazione</text:p>
      <text:p text:style-name="Standard">mafiosa), sia nel fatto che l'imputato è fidanzato con FALLETTA Anna.</text:p>
      <text:p text:style-name="Standard"><text:s text:c="8"/>Alle dichiarazioni suddette, originariamente poste a base di un provvedimento di fermo</text:p>
      <text:p text:style-name="Standard">rimasto a lungo ineseguito per la irreperibilità di TUTINO, <text:s text:c="11"/>si <text:s/>aggiungevano quelle di</text:p>
      <text:p text:style-name="Standard">CALVARUSO e di CANNELLA, i quali confermavano l'estrema fiducia in TUTINO dopo i</text:p>
      <text:p text:style-name="Standard">chiarimenti contabili di TUTINO ed ulteriori attività criminose poste in essere dallo stesso, sia</text:p>
      <text:p text:style-name="Standard">nel campo delle estorsioni che degli stupefacenti.</text:p>
      <text:p text:style-name="Standard"><text:s text:c="8"/>Anche i collaboratori di giustizia ROMEO Pietro e CIARAMITARO Giovanni, parlando del</text:p>
      <text:p text:style-name="Standard">TUTINO, ne hanno posto in risalto il ruolo di riscosso re del pizzo.</text:p>
      <text:p text:style-name="Standard"><text:s text:c="8"/>Altre dichiarazioni <text:s text:c="3"/>sul conto di TUTINO venivano <text:s text:c="6"/>rese <text:s/>da <text:s text:c="2"/>tale <text:s/>NOTARGIACOMO,</text:p>
      <text:p text:style-name="Standard">importante esponente della 'ndrangheta ospitato proprio da CANNELLA Tullio al Villaggio</text:p>
      <text:p text:style-name="Standard">Euromare, quando questi era reduce da un conflitto a fuoco.</text:p>
      <text:p text:style-name="Standard"><text:s text:c="8"/>Pertanto, attesa la convergenza di dette dichiarazioni, tutte tra di loro autonome e senza</text:p>
      <text:p text:style-name="Standard">che si possano profilare motivi particolari di rancore, non può che concludersi per una</text:p>
      <text:p text:style-name="Standard">appartenenza di TUTINO all'associazione, nonostante, anche in questo caso, la mancanza di</text:p>
      <text:p text:style-name="Standard">"investitura".</text:p>
      <text:p text:style-name="Standard"><text:s text:c="8"/>Peraltro TUTINO, nel corso del suo interrogatorio conseguente alla sua cattura, non ha</text:p>
      <text:p text:style-name="Standard">dichiarato alcunchè a sua discolpa, ove si eccettui una generica negazione di appartenenza</text:p>
      <text:p text:style-name="Standard">all'associazione, finendo sostanzialmente con l'avvallare il contenuto delle dichiarazioni rese sul</text:p>
      <text:p text:style-name="Standard">suo conto dai numerosissimi collaboranti ora citati"59.</text:p>
      <text:p text:style-name="Standard"><text:s text:c="8"/>In data 14.1.2004, il Tribunale di Palermo sez. autonoma misure di prevenzione ha</text:p>
      <text:p text:style-name="Standard">applicato a TUTINO Marcello la misura di prevenzione della sorveglianza speciale, con obbligo</text:p>
      <text:p text:style-name="Standard"><text:s text:c="4"/>faldone 1/1 aff. 10186 55.</text:p>
      <text:p text:style-name="Standard">59</text:p>
      <text:p text:style-name="Standard"><text:s text:c="107"/>foglio tlr. 90</text:p>
      <text:p text:style-name="Standard"><text:s text:c="8"/>TRIBUNALE DI MILANO</text:p>
      <text:p text:style-name="Standard"><text:s text:c="8"/>Sezione Giudice per le indagini preliminari</text:p>
      <text:p text:style-name="Standard">di soggiorno nel comune di residenza, per la durata di anni 4 in quanto indiziato di appartenere</text:p>
      <text:p text:style-name="Standard">all'associazione mafiosa Cosa Nostra 60 •</text:p>
      <text:p text:style-name="Standard"><text:s text:c="8"/>TUTINO è stato nuovamente condannato per traffico di armi, stupefacenti e concorso</text:p>
      <text:p text:style-name="Standard">esterno in associazione di tipo mafioso ('ndrangheta) con sentenza del Tribunale di Palermo in</text:p>
      <text:p text:style-name="Standard">data 11.4.2000 (irrevocabile il 28.6.2002)61.</text:p>
      <text:p text:style-name="Standard"><text:s text:c="8"/>La sentenza si riferisce a fatti che si sono svolti alla fine degli anni '80 e riguarda la</text:p>
      <text:p text:style-name="Standard">vendita di un numero imprecisato di armi comuni e da guerra da parte di appartenenti alla</text:p>
      <text:p text:style-name="Standard">'ndrangheta <text:s text:c="7"/>ai GRAVIANO; <text:s text:c="8"/>la plurima cessione <text:s text:c="6"/>di sostanze stupefacenti da <text:s text:c="10"/>parte dei</text:p>
      <text:p text:style-name="Standard"><text:soft-page-break/>GRAVIANO ai calabresi, la cessione gratuita di pistole fucili "sporchi" da parte del gruppo dei</text:p>
      <text:p text:style-name="Standard">GRAVIANO ai calabresi; il rifugio fornito dai GRAVIANO a soggetti calabresi reduci da un</text:p>
      <text:p text:style-name="Standard">tentativo <text:s text:c="5"/>di <text:s text:c="3"/>omicidio <text:s text:c="2"/>perpetrato <text:s text:c="3"/>nei <text:s text:c="4"/>loro confronti <text:s/>da <text:s text:c="2"/>altro gruppo appartenente alla</text:p>
      <text:p text:style-name="Standard">'ndrangheta.</text:p>
      <text:p text:style-name="Standard"><text:s text:c="8"/>Dalla sentenza emerge una serie di circostanze:</text:p>
      <text:p text:style-name="Standard"><text:s text:c="18"/>• il dominus dell'intera operazione è Giuseppe GRAVIANO, che invia in Calabria i</text:p>
      <text:p text:style-name="Standard"><text:s text:c="10"/>suoi corrieri Cristofaro CANNELLA e Marcello TUTINO;</text:p>
      <text:p text:style-name="Standard"><text:s text:c="18"/>• al tempo dei fatti Marcello TUTINO era l'autista di Giuseppe GRAVIANO, del quale</text:p>
      <text:p text:style-name="Standard"><text:s text:c="10"/>pertanto era certamente un uomo di fiducia (sul punto, come qui di seguito riportato,</text:p>
      <text:p text:style-name="Standard"><text:s text:c="10"/>analoghe dichiarazioni le ha rese Fabio TRANCHINA, cognato di LUPO Cesare e che ha</text:p>
      <text:p text:style-name="Standard"><text:s text:c="10"/>sostituito Marcello TUTINO nelle mansioni di autista di Giuseppe GRAVIANO);</text:p>
      <text:p text:style-name="Standard"><text:s text:c="18"/>• Nella vicenda definita da Trib. Palermo 11.4.2000 compare anche TUTINO</text:p>
      <text:p text:style-name="Standard"><text:s text:c="10"/>Vittorio, condannato per concorso esterno alla 'ndrangheta per aver favorito e facilitato</text:p>
      <text:p text:style-name="Standard"><text:s text:c="10"/>la permanenza in Sicilia dei calabresi feriti nella lotta di mafia di cui si è prima detto.</text:p>
      <text:p text:style-name="Standard"><text:s text:c="8"/>Più recentemente Marcello TUTINO è stato condannato alla pena di anni 10 e mesi 8 di</text:p>
      <text:p text:style-name="Standard">reclusione da Gup Palermo 30.4.2013 (sentenza non ancora passata in giudicato) per</text:p>
      <text:p text:style-name="Standard">appartenenza alla famiglia mafiosa di Brancaccio62 •</text:p>
      <text:p text:style-name="Standard"><text:s text:c="8"/>AI riguardo, tre circostanze meritano di essere sottolineate.</text:p>
      <text:p text:style-name="Standard"><text:s text:c="8"/>In primo luogo, a testimonianza ulteriore dello stretto rapporto tra la famiglia GRAVIANO</text:p>
      <text:p text:style-name="Standard">e Marcello TUTINO, è da rilevare che nel medesimo processo sono stati condannati per il reato</text:p>
      <text:p text:style-name="Standard">60</text:p>
      <text:p text:style-name="Standard"><text:s text:c="4"/>faldone 1/1, aff. 11433 55.</text:p>
      <text:p text:style-name="Standard"><text:s text:c="5"/>Cfr. sentenza emessa dalla Corte d'Appello di Palermo il 24.4.2001, di conferma della sentenza di primo grado</text:p>
      <text:p text:style-name="Standard">61</text:p>
      <text:p text:style-name="Standard">~Jonunciata il giorno 11.4.2000, in faldone l/l, aff. 11352 55.</text:p>
      <text:p text:style-name="Standard"><text:s text:c="4"/>faldone 1/1 aff. 11488 55</text:p>
      <text:p text:style-name="Standard"><text:s text:c="90"/>foglio nr. 91</text:p>
      <text:p text:style-name="Standard"><text:s text:c="7"/>TRIBUNALE DI MILANO</text:p>
      <text:p text:style-name="Standard"><text:s text:c="7"/>Sezione Giudice per le indagini preliminari</text:p>
      <text:p text:style-name="Standard">di cui all'art. 416 bis anche Benedetto eNunzia GRAVIANO (fratello e sorella di Giuseppe e</text:p>
      <text:p text:style-name="Standard">Filippo GRAVIANO). In secondo luogo in tale sentenza, a pago 271 e ss., sono riportate le</text:p>
      <text:p text:style-name="Standard">dichiarazioni rese dal collaboratore Fabio TRANCHINA (già autista di Giuseppe GRAVIANO).</text:p>
      <text:p text:style-name="Standard">Nella foto nr. 14 riconosco TUTINO Marcello; TUTINO Marcello io ne sentii parlare subito dopo</text:p>
      <text:p text:style-name="Standard">quando conobbi Giuseppe GRAVIANO, che ripeto, io Giuseppe GRAVIANO lo conobbi nel</text:p>
      <text:p text:style-name="Standard">maggio del 1991 e quando mi fu presentato mi fu chiesto di assisterlo nella sua latitanza e</text:p>
      <text:p text:style-name="Standard">sapevo che il mio predecessore fosse proprio lui, Marcello TUTINO, che me lo disse ai tempi</text:p>
      <text:p text:style-name="Standard">Giuseppe GRAVIANO.</text:p>
      <text:p text:style-name="Standard">P.M.: "suo?</text:p>
      <text:p text:style-name="Standard">TRANCHINA: "mio predecessore, diciamo la persona che prima di me...</text:p>
      <text:p text:style-name="Standard">P. M.: Prima di lei, sì...</text:p>
      <text:p text:style-name="Standard">TRANCHINA: ... porta va la spesa, guidava la macchina ...</text:p>
      <text:p text:style-name="Standard">P. M.: .. .si occupava della latitanza.</text:p>
      <text:p text:style-name="Standard">TRANCHINA: ... della latitanza di Giuseppe GRAVIANO fosse proprio Marcello TUTINO. Di fatto</text:p>
      <text:p text:style-name="Standard">poi lui da Palermo se ne andò, se ne andò, gli disse a Giuseppe GRAVIANO che si allontanava</text:p>
      <text:p text:style-name="Standard">da Palermo perché aveva lui a Milano un fratello che non poteva campare, non ci riusciva con il</text:p>
      <text:p text:style-name="Standard">lavoro a tirare avanti, allora lui se ne andò a Milano, credo che facesse l'imbianchino questo</text:p>
      <text:p text:style-name="Standard">suo fratello o qualche cosa del genere e comunque se ne andò, ma poi rientrò a Palermo, ma</text:p>
      <text:p text:style-name="Standard">io diciamo non lo vedevo. Ora io a . Marcello TUTINO l'ho visto una sola volta nel 2010 perché</text:p>
      <text:p text:style-name="Standard"><text:soft-page-break/>quando fui licenziato, esattamente il 12 aprile del 2010 sono stato licenziato dalla FMC per</text:p>
      <text:p text:style-name="Standard">riduzione del personale, avevo ricominciato a fare, diciamo, il rappresentante di sistemi</text:p>
      <text:p text:style-name="Standard">antincendio, degli estintori, per intenderci. E allora siccome sapevo che lui lavorava qui alla G.</text:p>
      <text:p text:style-name="Standard">TRASPORT presso la TNT di Ciaculli ci sono andato e ho detto: vediamo se magari mi fa fare la</text:p>
      <text:p text:style-name="Standard">manutenzione degli estintori o comunque mi fa fare un giro magari in persone che lui</text:p>
      <text:p text:style-name="Standard">conosce... mi ricordo chiaramente che lo andai a trovare e lui infatti, appena mi vide si</text:p>
      <text:p text:style-name="Standard">sorprese, come a dire: Eh Fabio ma quant'è che non ci vediamo... la prima cosa che fece, mi</text:p>
      <text:p text:style-name="Standard">guardò, prese il telefonino, disse: che fa lo spengo, dice, levo la batteria? Gli ho detto:</text:p>
      <text:p text:style-name="Standard">Marcello io sono venuto qua a parlarti di lavoro. Dice: vabbò u capivu ... e ha tolto la batteria</text:p>
      <text:p text:style-name="Standard">dal cellulare. Gli ho detto: no Marcel/o, comunque sono venuto vero per parlarti di lavoro</text:p>
      <text:p text:style-name="Standard">perché siccome ho perso, per l'ennesima volta, il lavoro, ti volevo chiedere se per favore tu mi</text:p>
      <text:p text:style-name="Standard">puoi dare una mano, se mi puoi presentare qualche negoziante che magari ha bisogno degli</text:p>
      <text:p text:style-name="Standard">estintori, che mi faccia fare la manutenzione... Ma, dice, ora viremu, intanto viriemu questi che</text:p>
      <text:p text:style-name="Standard">ci sono qua, poi vediamo, dice, al/a Zona Industriale se ti posso diciamo indirizzare da</text:p>
      <text:p text:style-name="Standard"><text:s text:c="108"/>n</text:p>
      <text:p text:style-name="Standard"><text:s text:c="95"/>foglio</text:p>
      <text:p text:style-name="Standard"><text:s text:c="9"/>TRIBUNALE 01 MILANO <text:s text:c="73"/>/11'.</text:p>
      <text:p text:style-name="Standard"><text:s text:c="9"/>Sezione Giudice per le indagini preliminari</text:p>
      <text:p text:style-name="Standard">qualcuno ... ma di fatto lui non ne fece niente perché anche diciamo secondo me, già a lui pure</text:p>
      <text:p text:style-name="Standard">era arrivata la notizia che comunque dove andavo, andavo io, dovevo trovare le porte chiuse.</text:p>
      <text:p text:style-name="Standard">Una cosa che mi colpì di Marcello TUTINO fu che mi disse alla fine, diciamo, di questo nostro</text:p>
      <text:p text:style-name="Standard">incontro, dice: ma, speriamo ca u Signuri mi runa a grazia, dice, che mi devo fare, dice, che</text:p>
      <text:p text:style-name="Standard">riesco a fare sposare questa figlia che ho, perché ha una figlia credo che abbia un 18 - 19 anni,</text:p>
      <text:p text:style-name="Standard">20 non sono sicuro, dice, speriamo o' Signuri ca mi fa maritari a sta me' figghia, dice e poi</text:p>
      <text:p text:style-name="Standard">puru ca m'è ghiri a fari deci, (vent'anni i' carcere, dice, un mi interessa niente. Diciamo mi</text:p>
      <text:p text:style-name="Standard">colpì questa frase che lui mi disse (inc.)</text:p>
      <text:p text:style-name="Standard">P. M.: Dico ma lei l'ha visto recentemente incontrarsi o avere qualche genere di relazione con</text:p>
      <text:p text:style-name="Standard">suo cognato piuttosto che con ...</text:p>
      <text:p text:style-name="Standard">TRANCHINA: Incontrarsi, incontrarsi, io con i miei occhi no, però che mi è stato riferito che</text:p>
      <text:p text:style-name="Standard">loro si incontravano presso il posto diciamo di lavoro, diciamo che mio cognato Cesare lo</text:p>
      <text:p text:style-name="Standard">andasse a trovare dove lavora lui, che si incontrassero, queste cose sì, però io coi miei occhi</text:p>
      <text:p text:style-name="Standard">non l'ho visto.</text:p>
      <text:p text:style-name="Standard"><text:s text:c="9"/>Inoltre, nell'ambito del p.p. n. 42234/10 modo 21 pendente presso la Procura di Milano</text:p>
      <text:p text:style-name="Standard">sono state svolte attività tecniche e una serie di servizi di osservazione (anche) nei confronti di</text:p>
      <text:p text:style-name="Standard">Marcello TUTINO.</text:p>
      <text:p text:style-name="Standard"><text:s text:c="9"/>Da tali investigazioni 63 , trasmesse alla DDA di Palermo in data 29.12.2011 e sulla cui base</text:p>
      <text:p text:style-name="Standard">il Gup di Palermo ha deciso il procedimento conclusosi con sentenza 30.4.13 (di cui si è dato</text:p>
      <text:p text:style-name="Standard">prima conto) sono emerse le seguenti circostanze.</text:p>
      <text:p text:style-name="Standard"><text:s text:c="11"/>a) <text:s text:c="5"/>La sera del 31.10.09 TUTINO Filippo Marcello ha ospitato a cena, in casa sua,</text:p>
      <text:p text:style-name="Standard"><text:s text:c="11"/>FARAONE Giuseppe e sua moglie, GALDI Rosalia (moglie di Giuseppe GRAVIANO), il</text:p>
      <text:p text:style-name="Standard"><text:s text:c="11"/>figlio Michele, LUPO Cesare Carmelo e la moglie 5AN5ICA Bianca.</text:p>
      <text:p text:style-name="Standard">Con riguardo a LUPO Cesare è da rimarcare che lo stesso, nell'agosto 2009, appena liberato</text:p>
      <text:p text:style-name="Standard">dal carcere, ha chiesto a GALDI Rosalia notizie del cognato Benedetto GRAVIANO e si è</text:p>
      <text:p text:style-name="Standard">attivato per contattare la famiglia GRAVIANO, in particolare QUARTARARO Vincenza (madre dei</text:p>
      <text:p text:style-name="Standard">fratelli GRAVIANO) alla quale ha confidato di considerarla una madre e di sentirsi legato ai suoi</text:p>
      <text:p text:style-name="Standard">figli come un fratello; ciò a testimonianza del legale di LUPO Cesare con la famiglia GRAVIANO.</text:p>
      <text:p text:style-name="Standard"><text:s text:c="4"/>cfr. annotazione di P.G. in data 1 marzo 2011 in faldone nA, aff. 4036955.</text:p>
      <text:p text:style-name="Standard">63</text:p>
      <text:p text:style-name="Standard"><text:s text:c="91"/>jòglio <text:s text:c="6"/>93</text:p>
      <text:p text:style-name="Standard"><text:s text:c="6"/>TRIBUNALE DI MILANO <text:s text:c="72"/>Il,..</text:p>
      <text:p text:style-name="Standard"><text:soft-page-break/><text:s text:c="6"/>Sezione Giudice per le indagini preliminari</text:p>
      <text:p text:style-name="Standard"><text:s text:c="8"/>b) <text:s text:c="5"/>FARAONE Giuseppe gestisce una serie di distributori di carburante per conto</text:p>
      <text:p text:style-name="Standard"><text:s text:c="8"/>della famiglia <text:s text:c="3"/>GRAVIANO, dando conto di tale gestione a Nunzia GRAVIANO e</text:p>
      <text:p text:style-name="Standard"><text:s text:c="8"/>riversando a quest'ultima e a GALDI Rosalia i ricavi di tale attività.</text:p>
      <text:p text:style-name="Standard">FARAONE Giuseppe è stato recentemente condannato dal Gup Palermo con sentenza in data</text:p>
      <text:p text:style-name="Standard">30.4.2013 per associazione di tipo mafioso (famiglia GRAVIANO) ad anni 10 di reclusione.</text:p>
      <text:p text:style-name="Standard"><text:s text:c="16"/>In data 29.11.09 TUTINO Marcello è stato ospitato a pranzi dai coniugi FARAONE</text:p>
      <text:p text:style-name="Standard"><text:s text:c="8"/>c)</text:p>
      <text:p text:style-name="Standard"><text:s text:c="8"/>presso la villetta di Altavilla Milicia.</text:p>
      <text:p text:style-name="Standard"><text:s text:c="8"/>d) <text:s text:c="5"/>TUTINO Marcello, fino al suo arresto intervenuto in data 29.11.11, ha svolto</text:p>
      <text:p text:style-name="Standard"><text:s text:c="8"/>attività lavorativa presso la AG Trasporti srl, amministrata da ARDUINO Giovanni</text:p>
      <text:p text:style-name="Standard"><text:s text:c="8"/>(Palermo 2.4.62), condannato alla pena di anni 4 di reclusione per intestazione fittizia di</text:p>
      <text:p text:style-name="Standard"><text:s text:c="8"/>beni aggravata ex art. 7 d.1. 152/1991 da Gup Palermo 30.4.13.</text:p>
      <text:p text:style-name="Standard"><text:s text:c="8"/>e) <text:s text:c="5"/>In data 5.1.2010, presso il bar La Coccinella ubicato presso l'area di servizio Q8</text:p>
      <text:p text:style-name="Standard"><text:s text:c="8"/>di viale Regione Siciliana, gestito da FARAONE nell'interesse e per conto dei GRAVIANO,</text:p>
      <text:p text:style-name="Standard"><text:s text:c="8"/>è stato notato TUTINO Filippo Marcello.</text:p>
      <text:p text:style-name="Standard"><text:s text:c="16"/>Gli stretti rapporti tra Marcello TUTINO e i GRAVIANO sono stati ulteriormente</text:p>
      <text:p text:style-name="Standard"><text:s text:c="8"/>f)</text:p>
      <text:p text:style-name="Standard"><text:s text:c="8"/>confermati da SPATUZZA nel corso dell'esame reso avanti al Tribunale di Palermo -</text:p>
      <text:p text:style-name="Standard"><text:s text:c="8"/>sezione autonoma misure di prevenzione:</text:p>
      <text:p text:style-name="Standard">SPATUZZA: No, quello della rotonda di Via Oreto, Ip e poi c'è quello Agip è ancora più sotto.</text:p>
      <text:p text:style-name="Standard">P.M. - Lei questo come lo sa, come ne ha avuto conoscenza di questo?</text:p>
      <text:p text:style-name="Standard">I.R.C. SPATUZZA - Questo io ne sono a conoscenza innanzitutto perché io ero il responsabile,</text:p>
      <text:p text:style-name="Standard">poi ne avevo anche all'epoca non ricordo con chi, però perché all'inizio aveva la gestione un po'</text:p>
      <text:p text:style-name="Standard">il Marcello Tutino di questi due distributori, sia Agip e quello accanto a Coccinella e questo Ip</text:p>
      <text:p text:style-name="Standard">che è nella rotonda di Via Oreto (cfr. verbale di udienza del 1.1.2003, pagina 108, in faldone</text:p>
      <text:p text:style-name="Standard">2).</text:p>
      <text:p text:style-name="Standard">I punti da a) a d) che precedono non solo confermano, nell'attualità, gli strettissimi rapporti tra</text:p>
      <text:p text:style-name="Standard">Marcello TUTINO e la famiglia GRAVIANO, ma riscontrano pienamente l'affermazione fatta da</text:p>
      <text:p text:style-name="Standard">Gaspare Spatuzza nel corso dell'interrogatorio del 17.12.08 ("dopo l'arresto dei GRAVIANO</text:p>
      <text:p text:style-name="Standard">il TUTINO inizia invece essere più presente nell'attività dell'organizzazione in guanto</text:p>
      <text:p text:style-name="Standard">gestisce il distributore dei GRAVIANO fittiziamente intestato a FARAONE Giuseppe")</text:p>
      <text:p text:style-name="Standard"><text:s text:c="104"/>.jòg/io 111'. 94</text:p>
      <text:p text:style-name="Standard"><text:s text:c="7"/>TRIBUNALE DI MILANO</text:p>
      <text:p text:style-name="Standard"><text:s text:c="7"/>Sezione Giudice per le indagini preliminari</text:p>
      <text:p text:style-name="Standard">&amp;.7. Le lettere di rivendicazione</text:p>
      <text:p text:style-name="Standard"><text:s text:c="7"/>Nel corso dell'interrogatorio in data 9 luglio 2009 (e analoghe dichiarazioni sono state</text:p>
      <text:p text:style-name="Standard">rese anche nel processo a carico di Francesco TAGLIAVIA) SPATUZZA ha dichiarato, come già</text:p>
      <text:p text:style-name="Standard">visto, quanto segue: "Prima della trasferta CANNELLA mi dette una rivista con dentro cinque</text:p>
      <text:p text:style-name="Standard">lettere che dovevano essere imbucate il giorno prima degli attentati. Mi fu detto che decidessi</text:p>
      <text:p text:style-name="Standard">io se mandarne tre da Milano e due da Roma o viceversa. Le lettere sono partite distintamente</text:p>
      <text:p text:style-name="Standard">insieme alle due spedizioni di esplosivo e del/' inoltro si occuparono LO NIGRO su Roma e</text:p>
      <text:p text:style-name="Standard"><text:s/>Vittorio TUTINO su Mi/ano.</text:p>
      <text:p text:style-name="Standard">ADR: Non ebbi occasione di dare una lettura a queste missive. Prendo atto, come</text:p>
      <text:p text:style-name="Standard">mi viene precisato in sede verbale riassuntivo, che due di esse sono state rintracciate e che in</text:p>
      <text:p text:style-name="Standard">esse si parla, in forma minacciosa, di nuovi attentati con numerosi morti. "</text:p>
      <text:p text:style-name="Standard"><text:s text:c="7"/>Gli accertamenti sulle lettere spedite ai giornali con la simulata rivendicazione delle stragi</text:p>
      <text:p text:style-name="Standard">a nome della inesistente "Falange Armata" risalgono al processo n. 12/96 a carico di Leoluca</text:p>
      <text:p text:style-name="Standard"><text:s text:c="12"/>+ altri 64 •</text:p>
      <text:p text:style-name="Standard">Bagarella</text:p>
      <text:p text:style-name="Standard"><text:soft-page-break/><text:s text:c="7"/>Attraverso le indagini della p.g. si apprese, infatti, che il 30/7/93 era giunta alla sede</text:p>
      <text:p text:style-name="Standard">romana del quotidiano "II Messaggero" una lettera anonima e che altra analoga era pervenuta</text:p>
      <text:p text:style-name="Standard">il 3.8.93 alla redazione milanese de "II Corriere della Sera".</text:p>
      <text:p text:style-name="Standard"><text:s text:c="7"/>Entrambe le lettere recavano, come data di annullo postale, quella del 28.7.93. Quella</text:p>
      <text:p text:style-name="Standard">giunta a "II Messaggero" di Roma fu imbucata sicuramente a Roma tra le ore 20 del 27 luglio e</text:p>
      <text:p text:style-name="Standard">le ore 7 del 28 luglio 1993.</text:p>
      <text:p text:style-name="Standard"><text:s text:c="7"/>La lettera spedita al Corriere della Sera era stata imbucata a Milano Nord tra la serata del</text:p>
      <text:p text:style-name="Standard">27 luglio (dopo le 17.00) e la mattinata del 28 luglio 1993.</text:p>
      <text:p text:style-name="Standard"><text:s text:c="7"/>Le due lettere avevano il seguente identico contenuto.</text:p>
      <text:p text:style-name="Standard"><text:s text:c="7"/>"Tutto quello che è accaduto è soltanto il prologo, dopo queste ultime bombe, informiamo</text:p>
      <text:p text:style-name="Standard">la nazione che le prossime a venire andranno collocate soltanto di giorno ed in luoghi pubblici,</text:p>
      <text:p text:style-name="Standard">poiché saranno esclusivamente alla ricerca di vite umane</text:p>
      <text:p text:style-name="Standard"><text:s text:c="7"/>P.s. Garantiamo che saranno centinaia. "</text:p>
      <text:p text:style-name="Standard"><text:s text:c="4"/>Sentenza irrevocabile Corte d'Assise di Firenze del 6.6.1998, in faldone 1 /3, pagina 291 ss. della copia</text:p>
      <text:p text:style-name="Standard">64</text:p>
      <text:p text:style-name="Standard">informatica</text:p>
      <text:p text:style-name="Standard"><text:s text:c="93"/>foglio nr. 95</text:p>
      <text:p text:style-name="Standard"><text:s text:c="8"/>TRIBUNALE DI MILANO</text:p>
      <text:p text:style-name="Standard"><text:s text:c="8"/>Sezione Giudice per le indagini preliminari</text:p>
      <text:p text:style-name="Standard">§. 8. Le dichiarazioni dei collaboratori di giustizia nei confronti di Marcello TUTINO</text:p>
      <text:p text:style-name="Standard">Numerosi collaboratori di giustizia, qui di seguito indicati, hanno fatto riferimento alla figura di</text:p>
      <text:p text:style-name="Standard">Marcello TUTINO.</text:p>
      <text:p text:style-name="Standard">DRAGO Giovanni</text:p>
      <text:p text:style-name="Standard">Nel verbale reso alla A.G. di Firenze il 08/02/199465 , DRAGO Giovanni riferisce un importante</text:p>
      <text:p text:style-name="Standard">particolare che riguarda, oltre TUTINO Filippo Marcello, anche il fratello TUTINO Antonino:</text:p>
      <text:p text:style-name="Standard">" omissis ... ADR Per quanto riguarda rapporti diretti dei GRAVIANO, a livello personale, con</text:p>
      <text:p text:style-name="Standard"><text:s text:c="65"/>\</text:p>
      <text:p text:style-name="Standard">situazioni milanesi, non ne so niente. Mi risulta solamente questo fatto: affiliato alla famiglia di</text:p>
      <text:p text:style-name="Standard">Brancaccio, almeno fino a quando io non sono stato arrestato, è stato certo TUTINO Marcello il</text:p>
      <text:p text:style-name="Standard">quale, nella qualità di affiliato, si è dedicato a svariate attività che gli venivano commissionate</text:p>
      <text:p text:style-name="Standard">nel settore degli stupefacenti, talvolta nella tutela dei ricercati, nel campo delle estorsioni ecc.</text:p>
      <text:p text:style-name="Standard">Questa persona era considerata assolutamente affidabile. Può darsi che il suo nome esatto sia</text:p>
      <text:p text:style-name="Standard">TUTINO Filippo Marcello. Questa' persona ha un fratello che vive a Milano dove lavora alle</text:p>
      <text:p text:style-name="Standard">Poste, chiamato NINNI e quindi di nome probabilmente Antonio o Antonino. Per quanto ne so</text:p>
      <text:p text:style-name="Standard">questo non ha mai avuto parte attiva nell'attività dell'organizzazione. Peraltro le situazioni le</text:p>
      <text:p text:style-name="Standard">conosceva;</text:p>
      <text:p text:style-name="Standard">io stesso, a Palermo ho avuto occasione di pranzare con lui assieme anche a GRA VIANO</text:p>
      <text:p text:style-name="Standard"><text:s text:c="57"/>NINNI a</text:p>
      <text:p text:style-name="Standard">Giuseppe <text:s text:c="6"/>che <text:s text:c="4"/>all'epoca era latitante. Questo <text:s text:c="14"/>Palermo <text:s text:c="2"/>si era <text:s/>intestato <text:s text:c="2"/>un</text:p>
      <text:p text:style-name="Standard">appartamento, di proprietà peraltro di mio padre, anche se chi lo aveva comprato era lo stesso</text:p>
      <text:p text:style-name="Standard">GRAVIANO.</text:p>
      <text:p text:style-name="Standard">Quindi: GRAVIANO aveva preso di fatto la proprietà, intestatario era diventato mio padre</text:p>
      <text:p text:style-name="Standard">ovviamente su mia iniziativa, NINNI TUTINO ne diventò l'ufficiale affittuario con tanto di</text:p>
      <text:p text:style-name="Standard">denuncia di cessione presentata ai Carabinieri di zona. NINNI TUTINO è sposato e all'epoca dei</text:p>
      <text:p text:style-name="Standard">atti che sto riferendo aveva un figlio.</text:p>
      <text:p text:style-name="Standard">La circostanza della cessione dell'immobile trova effettivo riscontro nella Banca Dati del</text:p>
      <text:p text:style-name="Standard">Ministero dell'Interno, in quanto, alla data del 7/10/1986, a cura della Questura di Palermo, si</text:p>
      <text:p text:style-name="Standard">rileva l'annotazione della denuncia di cessione di un fabbricato, sito in Via dello Sperone 34, da</text:p>
      <text:p text:style-name="Standard">parte di DRAGO Paolo, in favore del precitato TUTINO Antonino.</text:p>
      <text:p text:style-name="Standard"><text:soft-page-break/><text:s text:c="4"/>Cfr. faldone 3 aff. 31275</text:p>
      <text:p text:style-name="Standard">65</text:p>
      <text:p text:style-name="Standard"><text:s text:c="94"/>foglio nr. 96</text:p>
      <text:p text:style-name="Standard"><text:s text:c="7"/>TRIBUNALE DI MILANO</text:p>
      <text:p text:style-name="Standard"><text:s text:c="7"/>Sezione Giudice per le indagini preliminari</text:p>
      <text:p text:style-name="Standard">Il predetto DRAGO Paolo, nato a Palermo il 12/9/1931, è effettivamente il <text:s text:c="17"/>padre del</text:p>
      <text:p text:style-name="Standard">dichiarante DRAGO Giovanni ed il suddetto TUTINO Antonino, detto" Ninni", è il soggetto in</text:p>
      <text:p text:style-name="Standard">esame, già dimorante a Milano e fratello di Marcello.</text:p>
      <text:p text:style-name="Standard">Tullio CANNELLA</text:p>
      <text:p text:style-name="Standard">Nell'interrogatorio reso il 22/11/1995 all'A.G. di Palermo 66 (nel p.p. 3197/95 RG cd. Operazione</text:p>
      <text:p text:style-name="Standard">"BAGARELLA"), CANNELLA Tullio tratteggia la figura di TUTINO Filippo Marcello, attribuendogli</text:p>
      <text:p text:style-name="Standard">maggior importanza rispetto al fratello Vittorio nei rapporti con i GRAVIANO:</text:p>
      <text:p text:style-name="Standard">" omissis ... lo iniziai a pagare tangenti dell'ordine di qualche decina di milioni che consegnavo</text:p>
      <text:p text:style-name="Standard">solitamente a TUTINO Vittorio. Una volta diedi 20 milioni anche a DRAGO Giovanni il quale si</text:p>
      <text:p text:style-name="Standard">scusò perché non era potuto venire il TUTINO. Talvolta consegnai del denaro anche a TUTINO</text:p>
      <text:p text:style-name="Standard">Marcello che, probabilmente aveva un ruolo addirittura superiore a quello del fratello.</text:p>
      <text:p text:style-name="Standard">Ciò lo posso dire perché, una volta che non avevo potuto consegnare trenta milioni al TUTINO</text:p>
      <text:p text:style-name="Standard">Marcello, venne da me GRAVIANO Benedetto che mi disse che dovevo rispettare il TUTINO</text:p>
      <text:p text:style-name="Standard">Marcello così come dovevo rispettare lui. <text:s text:c="9"/>TUTINO Marcello godeva inoltre di maggiore</text:p>
      <text:p text:style-name="Standard">considerazione rispetto al fratello perché era più serio. Il TUTINO Vittorio salì certamente di</text:p>
      <text:p text:style-name="Standard">importanza quando si sposò e si mise"la testa a posto ".</text:p>
      <text:p text:style-name="Standard">CANNELLA, nel verbale reso alla DDA di Caltanissetta il 24/11/1995 (p.p. 2430/92 RGNR),</text:p>
      <text:p text:style-name="Standard">inserisce un rilevante particolare circa tutti e tre i fratelli TUTINO (Vittorio, Marcello e</text:p>
      <text:p text:style-name="Standard">Antonino):</text:p>
      <text:p text:style-name="Standard">"omissis .. , Il fatto che ad occuparsi della fase esecutiva della strage siano stati uomini</text:p>
      <text:p text:style-name="Standard">appartenenti ai gruppi della Guadagna e di Brancaccio mi e' inoltre confermato da un episodio</text:p>
      <text:p text:style-name="Standard">che offro alla vostra valutazione. poco dopo la strage di via D'Amelio mi trovai a parlare con</text:p>
      <text:p text:style-name="Standard">TUTINO Vittorio, persona di assoluta fiducia dei GRA VIANO inserito nella famiglia di Brancaccio</text:p>
      <text:p text:style-name="Standard">a pieno titolo insieme a suo fratello Marcello e all'altro fratello che vive a Milano il quale, come</text:p>
      <text:p text:style-name="Standard">dal Vittorio confidatomi, ha offerto un punto di appoggio ai GRA VIANO nella città di Milano, in</text:p>
      <text:p text:style-name="Standard">diverse occasioni a partire almeno dal 1989-90. Il TUTINO Vittorio, parlando con tono spavaldo</text:p>
      <text:p text:style-name="Standard">con me, e commentando "il botto" di via D'Amelio, accenno che in quella zona abitava sua</text:p>
      <text:p text:style-name="Standard">suocera. Questo non fu un semplice accenno casuale perché dal modo in cui me lo disse mi</text:p>
      <text:p text:style-name="Standard">lasciò intendere con chiarezza che proprio grazie a questa particolare circostanza lui aveva</text:p>
      <text:p text:style-name="Standard">avuto un qualche ruolo nella consumazione della strage. Questa conversazione con il TUTINO</text:p>
      <text:p text:style-name="Standard">risale a circa un mese dopo la strage. In precedenza, nel mese di giugno 1992, mi ero recato</text:p>
      <text:p text:style-name="Standard">insieme al TUTINO presso un deposito di barche sito in via Ammiraglio Rizzo, per fare riparare</text:p>
      <text:p text:style-name="Standard"><text:s text:c="3"/>Cfr. faldone 3 aff. 3127655.</text:p>
      <text:p text:style-name="Standard">66</text:p>
      <text:p text:style-name="Standard"><text:s text:c="92"/>foglio 11,.. 97</text:p>
      <text:p text:style-name="Standard"><text:s text:c="7"/>TRIBUNALE DI MILANO</text:p>
      <text:p text:style-name="Standard"><text:s text:c="7"/>Sezione Giudice per le indagini preliminari</text:p>
      <text:p text:style-name="Standard">un acquascooter di proprieta' di GRA VIANO Filippo ma usato dal TUTINO. lo non avevo nessun</text:p>
      <text:p text:style-name="Standard">interesse alla riparazione ma mi ero recato in quel posto solo per fare compagnia al Tutino con</text:p>
      <text:p text:style-name="Standard">cui dovevamo discutere di questioni di denaro. L'acquascooter era trasportato da TUTINO su di</text:p>
      <text:p text:style-name="Standard">un carrello trainato dalla sua Renault Clio di colore verde .... Omissis"</text:p>
      <text:p text:style-name="Standard">Tale affermazione risulta di notevole interesse investigativo, atteso che TUTINO Antonino, sin</text:p>
      <text:p text:style-name="Standard">dal 1987 è presente in Lombardia, ove proprio in quel periodo abita a Bovisio Masciago (MI), in</text:p>
      <text:p text:style-name="Standard"><text:soft-page-break/>Via Roma nr. 30.</text:p>
      <text:p text:style-name="Standard">La circostanza della vicinanza di TUTINO Antonino viene ribadita da CANNELLA nel corso</text:p>
      <text:p text:style-name="Standard">dell'udienza tenutasi presso l'aula bunker del carcere di Rebibbia (Roma) nel p.p. 116/95</text:p>
      <text:p text:style-name="Standard"><text:s text:c="27"/>+ 25 (scaturito dalla cd. Operazione Golden market).</text:p>
      <text:p text:style-name="Standard">contro Cordaro Carmelo</text:p>
      <text:p text:style-name="Standard">Tale dichiarazione appare di elevata importanza, in quanto fa emergere l'episodio di un</text:p>
      <text:p text:style-name="Standard">incontro a Bagheria nella casa dei "fratelli TUTINO che abitano a Milano", avvenuto nel luglio</text:p>
      <text:p text:style-name="Standard">1993 fra lo stesso CANNELLA e GRAVIANO Filippo</text:p>
      <text:p text:style-name="Standard">"CANNELLA TULLIO - No io questi soldi li consegnavo contanti e loro hanno avuto diversi</text:p>
      <text:p text:style-name="Standard">esattori, a parte che ho consegnato del denaro direttamente sia ai fratelli Benedetto, Giuseppe,</text:p>
      <text:p text:style-name="Standard">Fifetto Graviano, poi per un certo periodo, un due volte, una volta è stato anche incaricato</text:p>
      <text:p text:style-name="Standard">Giovanni Drago a prendere i soldi da me e un 'altra volta il fratello di Giovanni Drago al quale</text:p>
      <text:p text:style-name="Standard">consegnai venti milioni quella volta. Ma poi fu dato l'incarico da parte dei Graviano a Tutino</text:p>
      <text:p text:style-name="Standard">Vittorio e al fratello di costui Marcello Tutino detto il "Professore" perche' cercava di parlare in</text:p>
      <text:p text:style-name="Standard">italiano e naturalmente addirittura questo ragazzo il signor Marcello Tutino non lesinava</text:p>
      <text:p text:style-name="Standard">minacce anzi era felice quando il Giuseppe Graviano gli diceva" vai da quel pezzo di cosa inutile</text:p>
      <text:p text:style-name="Standard">e dicci ca ni duna i picciulli " quindi perdonatemi se ogni tanto do' la battuta siciliana perche'</text:p>
      <text:p text:style-name="Standard">da' la giusta dimensione e il giusto colore alle mie frasi che altrimenti potrebbero insomma non</text:p>
      <text:p text:style-name="Standard">riscuotere lo stesso significato con la traduzione simultanea in italiano .... omissis ....</text:p>
      <text:p text:style-name="Standard">PUBBLICO MINISTERO - Senta, ha già parlato di Tutino Vittorio, almeno in parte. Ci può riferire</text:p>
      <text:p text:style-name="Standard">così per sintesi tutto quanto è a sua conoscenza in ordine alla sua eventuale partecipazione a</text:p>
      <text:p text:style-name="Standard">Cosa Nostra, ai rapporti di Tutino con fratelli Graviano?</text:p>
      <text:p text:style-name="Standard">CANNELLA TULLIO - Certo, meglio di me...</text:p>
      <text:p text:style-name="Standard">PUBBLICO MINISTERO - Che cosa faceva Tutino per i fratelli Graviano, se faceva qualcosa?</text:p>
      <text:p text:style-name="Standard">CANNELLA TULLIO - Dunque. il Tutino Vittorio intanto non era il solo della famiglia Tutino ad</text:p>
      <text:p text:style-name="Standard">avere rapporti intrinseci affettivi e di sudditanza e di appartenenza con i fratelli Graviano. Ma</text:p>
      <text:p text:style-name="Standard">anche il fratello Tutino Marcello è... lei deve pensare che una volta io ebbi un appuntamento</text:p>
      <text:p text:style-name="Standard">con Fifetto Graviano a Bagheria in una casetta che sono in grado di andare a riconoscere anche</text:p>
      <text:p text:style-name="Standard"><text:s text:c="93"/>foglio /1,.. 98</text:p>
      <text:p text:style-name="Standard"><text:s text:c="7"/>TRIBUNALE DI MILANO</text:p>
      <text:p text:style-name="Standard"><text:s text:c="7"/>Sezione Giudice per le indagini preliminari</text:p>
      <text:p text:style-name="Standard">se la si assomigliano tutte, sia i vicoli, sia le case, si somigliano tutti, sembrano tutti uguali,</text:p>
      <text:p text:style-name="Standard">dove c'era i fratelli di Tutino Vittorio che abitano a Milano e che in questo periodo erano... stò</text:p>
      <text:p text:style-name="Standard">parlando del 1993 in questo periodo e credo che siamo nel luglio del 1993. Incontrai Fifetto</text:p>
      <text:p text:style-name="Standard">Graviano presso questa abitazione che era usata dai fratelli di Milano del Tutino Vittorio in</text:p>
      <text:p text:style-name="Standard">questo periodo e quindi diciamo che un pochettino hanno fornito questo appoggio e sono vicini</text:p>
      <text:p text:style-name="Standard">ai fratelli Graviano. "</text:p>
      <text:p text:style-name="Standard">Orbene, le risultanze di indagine fanno ritenere che la casa di Bagheria dei fratelli TUTINO sia</text:p>
      <text:p text:style-name="Standard">quella occupata da TUTINO Antonino, sita a Via F7 n. 14 (ora Via Perosi), a seguito del suo</text:p>
      <text:p text:style-name="Standard">rientro in Sicilia.</text:p>
      <text:p text:style-name="Standard">In quel periodo, TUTINO Antonino era già rientrato in Sicilia da Bovisio Masciago (M!), che</text:p>
      <text:p text:style-name="Standard">aveva lasciato dopo la Pasqua del 1992, come già visto; nell'attualità, TUTINO e la sua famiglia</text:p>
      <text:p text:style-name="Standard">si <text:s text:c="2"/>sono <text:s text:c="3"/>da <text:s/>poco <text:s text:c="2"/>trasferiti da <text:s text:c="2"/>Bagheria <text:s text:c="2"/>a Palermo, <text:s text:c="2"/>ove, <text:s/>dal <text:s text:c="2"/>25/07/2008, <text:s text:c="3"/>risiedono</text:p>
      <text:p text:style-name="Standard">anagraficamente in Via Ignazio Calona nr. 17, insieme alla di lui madre GELFO Maria.</text:p>
      <text:p text:style-name="Standard">Atteso che i fratelli TUTINO sono tre, CANNELLA, quando parla dei "fratelli di Milano", si</text:p>
      <text:p text:style-name="Standard">riferisce senz'altro sia a TUTINO Antonino (che per anni aveva risieduto in quella provincia),</text:p>
      <text:p text:style-name="Standard">che a TUTINO Filippo Marcello (il quale, per qualche tempo, ha dimorato anch'egli presso il</text:p>
      <text:p text:style-name="Standard">fratello sino al 1992).</text:p>
      <text:p text:style-name="Standard">La predetta circostanza del suo incontro con GRAVIANO Filippo nella casa di TUTINO a</text:p>
      <text:p text:style-name="Standard">Bagheria era già emersa, peraltro, in un interrogatorio reso il precedente 22/09/1995 all'A.G.</text:p>
      <text:p text:style-name="Standard"><text:soft-page-break/>di Palermo laddove aveva dichiarato:</text:p>
      <text:p text:style-name="Standard">"omissis .. Sempre nella zona di Bagheria io mi ero già incontrato, tempo prima, con GRAVIANO</text:p>
      <text:p text:style-name="Standard">Filippo nella casa di un fratello di TUTINO che non è Marcello; c'era anche un costruttore di cui</text:p>
      <text:p text:style-name="Standard">non ricordo il nome che, dopo che io andai via, rimase a parlare con il GRAVIANO</text:p>
      <text:p text:style-name="Standard">Filippo. Omissis... "</text:p>
      <text:p text:style-name="Standard"><text:s text:c="7"/>A ciò si aggiunga che nella sentenza della Corte d'Assise di Firenze del 6.6.1998, la</text:p>
      <text:p text:style-name="Standard">Corte, nello svolgere le proprie conclusioni in merito alla posizione di TUTINO Vittorio, ha</text:p>
      <text:p text:style-name="Standard">altresì dato atto di alcune emergenze processuali riferite al fratello Filippo Marcello: "Anche per</text:p>
      <text:p text:style-name="Standard">Tutino Vittorio si impongono le stesse conclusioni che per tutti gli altri imputati già esaminati: il</text:p>
      <text:p text:style-name="Standard">quadro probatorio delineato dalle dichiarazioni dei collaboratori e gli accertamenti di PG</text:p>
      <text:p text:style-name="Standard">consentono di affermare, con assoluta sicurezza, che il Tutino era organicamente inserito nella</text:p>
      <text:p text:style-name="Standard">cosca di Brancaccio fin dagli anni '80 e che ebbe un ruolo nelle stragi per cui è processo.</text:p>
      <text:p text:style-name="Standard"><text:s text:c="92"/>./òglio nr. 99</text:p>
      <text:p text:style-name="Standard"><text:s text:c="7"/>TRIBUNALE DI MILANO</text:p>
      <text:p text:style-name="Standard"><text:s text:c="8"/>Sezione Giudice per le indagini preliminari</text:p>
      <text:p text:style-name="Standard">Di lui hanno parlato 12 collaboratori, tutti di origine palermitana e tutti vissuti nel quartiere</text:p>
      <text:p text:style-name="Standard">Brancaccio, per dire, concordemente, che Tutino frequentava, a livello personale ("camminava"</text:p>
      <text:p text:style-name="Standard">con loro, è stato detto), le persone rappresentative della realtà mafiosa di Brancaccio:</text:p>
      <text:p text:style-name="Standard">Spatuzza, Giuliano, Grigoli, Di Filippo, Drago, i Graviano, ecc. (sulla collocazione di queste</text:p>
      <text:p text:style-name="Standard">persone nel contesto mafioso palermitano hanno reso dichiarazioni più di venti collaboratori).</text:p>
      <text:p text:style-name="Standard"><text:s/>Ciò è stato detto non solo da quelli stabilmente inseriti nell'organizzazione, ma anche da chi</text:p>
      <text:p text:style-name="Standard">con l'organizzazione ebbe contatti episodici, seppur significativi (i "vicini"), come Carra,</text:p>
      <text:p text:style-name="Standard">Trombetta, Spataro.</text:p>
      <text:p text:style-name="Standard">I meglio informati hanno però precisato che Vittorio Tutino, insieme al fratello Marcello, era</text:p>
      <text:p text:style-name="Standard">"vicinissimo" ai Graviano già negli anni '80. Era tanto vicino che ospitò il latitante Giuseppe</text:p>
      <text:p text:style-name="Standard">Graviano a casa sua; si intestò, sempre negli anni '80, un'auto che veniva utilizzata da</text:p>
      <text:p text:style-name="Standard">Giuseppe Graviano; sapeva in quale casa conduceva la latitanza Giuseppe Graviano.</text:p>
      <text:p text:style-name="Standard">Cosa ci fosse alla base di questa disponibilità verso il Graviano è spiegato dalle ulteriori</text:p>
      <text:p text:style-name="Standard">informazioni che, su Tutino, sono state fornite dal solito Drago: già allora Tutino Vittorio</text:p>
      <text:p text:style-name="Standard">partecipava alle estorsioni in danno dei commercianti ed imprenditori della zona, fatte per</text:p>
      <text:p text:style-name="Standard">ordine dei Graviano (sono state ricordate quelle in danno del mobilificio Saccone e del</text:p>
      <text:p text:style-name="Standard">calzaturificio Cima, avvenute, come si è visto, nel 1988 e nel febbraio del 1990).</text:p>
      <text:p text:style-name="Standard">Inoltre, assecondava i Graviano anche nei momenti di collera (il Drago ha raccontato l'episodio</text:p>
      <text:p text:style-name="Standard">del piccone conficcato da Tutino nel tetto dell'auto appartenente all'incauto contraddittore di</text:p>
      <text:p text:style-name="Standard">Filippo Graviano).</text:p>
      <text:p text:style-name="Standard">Si comprende, quindi, come sia appropriata l'espressione di Drago: "Era una persona che tutto</text:p>
      <text:p text:style-name="Standard">quello che gli si diceva che in particolare gli dicevano i Graviano lui faceva ".</text:p>
      <text:p text:style-name="Standard">Il rapporto fiduciario di Tutino Vittorio con i f.lli Graviano già negli anni '80 non è entrato nel</text:p>
      <text:p text:style-name="Standard">processo solo attraverso le dichiarazioni di Drago, ma anche attraverso quelle di Cannella</text:p>
      <text:p text:style-name="Standard">Tul/io.</text:p>
      <text:p text:style-name="Standard">Anche questi, infatti, si rivolgeva a uno dei fratelli Tutino (Vittorio o Marcello) quando voleva</text:p>
      <text:p text:style-name="Standard">incontrarsi con i Graviano. I soldi destinati ai Graviano li dava, però, a Vittorio Tutino.</text:p>
      <text:p text:style-name="Standard">Ciò avveniva nel 1987 e negli anni successivi, ha precisato".</text:p>
      <text:p text:style-name="Standard">SPATARO Salvatore</text:p>
      <text:p text:style-name="Standard">SPATARO Salvatore, nato a Palermo il 25/05/1964, persona arrestata nel gennaio 1994 a</text:p>
      <text:p text:style-name="Standard">Milano insieme ai fratelli GRAVIANO, nell'udienza di convalida del fermo disposto dal PM di</text:p>
      <text:p text:style-name="Standard">Palermo e tenutasi il 22/03/1996 dinnanzi al GIP di Palermo, nel dichiarare la sua volontà di</text:p>
      <text:p text:style-name="Standard">collaborare, fornisce una precisazione circa la latitanza dei fratelli GRAVIANO a Milano,</text:p>
      <text:p text:style-name="Standard"><text:s text:c="90"/>foglio <text:s text:c="6"/>100</text:p>
      <text:p text:style-name="Standard"><text:s text:c="8"/>TRIBUNALE DI MILANO <text:s text:c="69"/>111".</text:p>
      <text:p text:style-name="Standard"><text:soft-page-break/><text:s text:c="8"/>Sezione Giudice per le indagini preliminari</text:p>
      <text:p text:style-name="Standard">indicando, fra i loro possibili favoreggiatori, anche un terzo fratello TUTINO, a lui noto come</text:p>
      <text:p text:style-name="Standard">postino a Milano (trattasi, quindi, di TUTINO Antonino)67:</text:p>
      <text:p text:style-name="Standard">"omissis . .. Nulla so di specifico in ordine alla latitanza dei GRAVIANO, in quanto di questa si è</text:p>
      <text:p text:style-name="Standard">più continuativamente occupato mio cognato D'AGOSTINO, anche se ho avuto l'impressione</text:p>
      <text:p text:style-name="Standard">che uno dei punti di riferimento a Milano possa essere stato un terzo fratello TUTINO che ivi</text:p>
      <text:p text:style-name="Standard">lavorava come postino. Omissis... "</text:p>
      <text:p text:style-name="Standard">Nell'interrogatorio reso poi il 27/03/1996 alla A.G. di Palermo SPATARO puntualizza:</text:p>
      <text:p text:style-name="Standard">"omissis.. AD.R. Quando in data 22.3.1996 ho parlato di un fratello di Vittorio TUTINO che abita</text:p>
      <text:p text:style-name="Standard">a Milano, dicendo che lo stesso verosimilmente ha costituito per i GRAVIANO un punto di</text:p>
      <text:p text:style-name="Standard">riferimento in quella città, intendevo riferirmi al fatto che personalmente ho avuto modo di</text:p>
      <text:p text:style-name="Standard">vedere in passato Giuseppe GRAVIANO uscire dal palazzo posto di fronte alla mia lavanderia,</text:p>
      <text:p text:style-name="Standard">palazzo ave a quel tempo abitava proprio quel fratello di Vittorio TUTINO che faceva - e che fa</text:p>
      <text:p text:style-name="Standard">tuttora, a quanto so io - il postino. Vedevo GRA VIANO Giuseppe entrare ed uscire da quel</text:p>
      <text:p text:style-name="Standard">palazzo, accompagnandosi a DRAGO Giovanni, in epoca di poco precedente all'arresto di</text:p>
      <text:p text:style-name="Standard">quest'ultimo. Per tali motivi ho ritenuto probabile che il TUTINO abbia offerto ospitalità o</text:p>
      <text:p text:style-name="Standard">comunque appoggio ai GRA VIANO anche a Milano. Omissis.. ".</text:p>
      <text:p text:style-name="Standard">CALVARUSO Antonino</text:p>
      <text:p text:style-name="Standard">CALVARUSO Antonino, nell'interrogatorio del 21/02/1996 68 , descrive il ruolo di TUTINO Filippo</text:p>
      <text:p text:style-name="Standard">Marcello all'interno dell'organizzazione mafiosa, in particolare citando i suoi rapporti con lo</text:p>
      <text:p text:style-name="Standard">stesso SPATUZZA e con GRAVIANO Giuseppe, che pongono in risalto quanto quest'ultimo lo</text:p>
      <text:p text:style-name="Standard">tenesse in seria considerazione.</text:p>
      <text:p text:style-name="Standard">Tale ultimo aspetto assume importanza, in questo procedimento, in quanto attiene allo</text:p>
      <text:p text:style-name="Standard">spostamento di TUTINO in Lombardia, del quale il dichiarante espone la motivazione, legata ad</text:p>
      <text:p text:style-name="Standard">una presunta "mancanza" del primo nella gestione dei guadagni riguardanti gli stupefacenti;</text:p>
      <text:p text:style-name="Standard">TUTINO, infatti, era stato accusato di trattenere parte delle somme ricavate dal traffico illecito</text:p>
      <text:p text:style-name="Standard">di stupefacenti che lo stesso perpetrava insieme a CANNELLA Tullio e allo stesso SPATUZZA.</text:p>
      <text:p text:style-name="Standard">Quest'ultimo, per tali mancanze, aveva in animo di ucciderlo, cosa per la quale si interpose</text:p>
      <text:p text:style-name="Standard">Giuseppe GRAVIANO, che dispose l'allontanamento di TUTINO :</text:p>
      <text:p text:style-name="Standard">... Omissis...</text:p>
      <text:p text:style-name="Standard"><text:s text:c="4"/>Cfr. faldone 3 aff. 3127855.</text:p>
      <text:p text:style-name="Standard">67</text:p>
      <text:p text:style-name="Standard"><text:s text:c="4"/>Cfr. faldone 3 aff. 3127955.</text:p>
      <text:p text:style-name="Standard">68</text:p>
      <text:p text:style-name="Standard"><text:s text:c="88"/>foglio /1,.. 101</text:p>
      <text:p text:style-name="Standard"><text:s text:c="7"/>TRIBUNALE DI MILANO</text:p>
      <text:p text:style-name="Standard"><text:s text:c="7"/>Sezione Giudice per le indagini preliminari</text:p>
      <text:p text:style-name="Standard">CALVARUSO A: Sì. Foto numero 8... TUTINO Marcello, personaggio vicino ai GRA VIANO,</text:p>
      <text:p text:style-name="Standard">inizialmente autista di Giuseppe GRA VIANO, poi... non più perché non ritenuto all'altezza di</text:p>
      <text:p text:style-name="Standard">fare l'autista di Giuseppe GRA VIANO.</text:p>
      <text:p text:style-name="Standard">P. M.: L'ufficio conferma che la foto ritrae TUTINO Filippo Marcello, nato a Caltanissetta il 16</text:p>
      <text:p text:style-name="Standard">gennaio del 61. Lei su questo soggetto ha già reso dichiarazioni?</text:p>
      <text:p text:style-name="Standard">CALVARUSO A: Sì.</text:p>
      <text:p text:style-name="Standard">P.M.: Signor CALVARUSO, ne vogliamo parlare un attimo di TUTINO Filippo Marcello?</text:p>
      <text:p text:style-name="Standard">CALVARUSO A: Sì</text:p>
      <text:p text:style-name="Standard">P. M.: Si accomodi signor CALVARUSO, fermandoci sulla foto numero 8.</text:p>
      <text:p text:style-name="Standard">CALVARUSO A: E allora, TUTINO Marcello era inizialmente l'autista di Giuseppe</text:p>
      <text:p text:style-name="Standard">GRA VIANO. Poi non lo fu più perché ebbe un discorso con SPATUZZA.</text:p>
      <text:p text:style-name="Standard">P.M.: Ecco, inizialmente a,quando si riferisce lei?</text:p>
      <text:p text:style-name="Standard"><text:soft-page-break/>CALVARUSO: Inizialmente ancora prima che io facessi parte, diciamo con Bagarella</text:p>
      <text:p text:style-name="Standard">P.M.: E come faceva a sapere?</text:p>
      <text:p text:style-name="Standard">CALVARUSO Mi è stato detto direttamente da lui e quando diciamo il CANNELLA si incontrava</text:p>
      <text:p text:style-name="Standard">con il GRAVIANO lo accompagnava TUTINO Marcello.</text:p>
      <text:p text:style-name="Standard">P.M.: Sì.</text:p>
      <text:p text:style-name="Standard">CALVARUSO Poi sempre onestamente non mi ricordo quando -quando... -però-forse CANNELLA</text:p>
      <text:p text:style-name="Standard">" Potrà essere più preciso, ci fu ... in un 'occasione il TUTINO Marcello portò dei stupefacenti,</text:p>
      <text:p text:style-name="Standard">non so quanto, a CANNELLA, fu lui stesso in persona a portarli.</text:p>
      <text:p text:style-name="Standard">P.M.: A CANNELLA Tullio?</text:p>
      <text:p text:style-name="Standard">CALVARUSO.: A CANNELLA Tullio, sì. Ripeto, ho saputo dopo ....</text:p>
      <text:p text:style-name="Standard">P.M.: E CANNELLA cosa ha fatto con sti stupefacenti? A che cosa gli servivano a CANNELLA?</text:p>
      <text:p text:style-name="Standard">CAL VARUSO A: Per venderlo.</text:p>
      <text:p text:style-name="Standard">P. M.: Ma che tipo di stupefacenti erano?</text:p>
      <text:p text:style-name="Standard">Calvaruso: Cocaina. Non so la quantità, comunque doveva essere intorno ai 100 grammi 200</text:p>
      <text:p text:style-name="Standard">grammi... una cosa del genere. Poi io e CANNELLA abbiamo... abbiamo venduto sti 200</text:p>
      <text:p text:style-name="Standard">grammi ci cocaina. L 'ha portata lui...</text:p>
      <text:p text:style-name="Standard">P. M.: Dove l'avete venduta all'interno del villaggio Euromare ?</text:p>
      <text:p text:style-name="Standard">CALVARUSO A: No, fuori, personaggi fuori del villaggio Euromare.</text:p>
      <text:p text:style-name="Standard">P.M.: Sì.</text:p>
      <text:p text:style-name="Standard">CALVARUSO A: E' stato lui stesso a portarla quando... quando la portò la portò dentro il</text:p>
      <text:p text:style-name="Standard">villaggio Euromare. Secondariamente ho saputo che lui è stato buttato fuori... no</text:p>
      <text:p text:style-name="Standard">buttato fuori, allontanato dal gruppo di... dei GRA VIANO perché aveva avuto un</text:p>
      <text:p text:style-name="Standard"><text:s text:c="86"/>foglio /1,.. 102</text:p>
      <text:p text:style-name="Standard"><text:s text:c="7"/>TRIBUNALE DI MILANO</text:p>
      <text:p text:style-name="Standard"><text:s text:c="7"/>Sezione Giudice per le indagini prel iminari</text:p>
      <text:p text:style-name="Standard">discorso con SPA TUZZA. Questo l'ho saputo poi dopo quando sono entrato con... a</text:p>
      <text:p text:style-name="Standard">fare parte di BAGARELLA.</text:p>
      <text:p text:style-name="Standard">P.M: Ma discorso con SPATUZZA di che genere?</text:p>
      <text:p text:style-name="Standard">CALVARUSO: Perché lui e SPATUZZA avevano .... facevano dei lavoretti diciamo fra ragazzi,</text:p>
      <text:p text:style-name="Standard">quindi come lui, SPATUZZA, GIACALONE, diciamo non assieme al GRAVIANO capo ...</text:p>
      <text:p text:style-name="Standard">P.M.: Sì.</text:p>
      <text:p text:style-name="Standard">CALVARUSO A: Fra di loro facevano degli affaretti di vendita di droga, cose diciamo che si</text:p>
      <text:p text:style-name="Standard">dovevano dividere i soldi loro.</text:p>
      <text:p text:style-name="Standard">P.M.: Sì.</text:p>
      <text:p text:style-name="Standard">CALVARUSO A: E il Marcello ... il TUTINO ha fatto ... diciamo faceva da cassiere in questa... in</text:p>
      <text:p text:style-name="Standard">questo lavoretto, e hanno scoperto che lui... per dire allo SPATUZZA gli dava una cifra e</text:p>
      <text:p text:style-name="Standard">lui se ne prendeva un'altra. Quindi imbrogliando il suo compagno. così SPATUZZA.</text:p>
      <text:p text:style-name="Standard">quando lo scoprì si infuriò e lo voleva addirittura ammazzare, però il GRA VIANO.</text:p>
      <text:p text:style-name="Standard">siccome lo aveva a cuore a Marcello decise invece di ucciderlo di farlo uscire fuori</text:p>
      <text:p text:style-name="Standard">dall'organizzazione.</text:p>
      <text:p text:style-name="Standard">P.M: Ho capito.</text:p>
      <text:p text:style-name="Standard">CALVARUSO A: E se lo prese Vittorio.</text:p>
      <text:p text:style-name="Standard">P.M.: Ha mai sentito parlare di un problema di TUTINO Marcello relativo a una pompa</text:p>
      <text:p text:style-name="Standard">di benzina?</text:p>
      <text:p text:style-name="Standard">CALVARUSO A: Lui lavorava in una pompa di benzina, all'entrata dell'autostrada di... per</text:p>
      <text:p text:style-name="Standard">andare a Villabate.</text:p>
      <text:p text:style-name="Standard">P.M.: Vicino la rotonda di via Oreto?</text:p>
      <text:p text:style-name="Standard">CALVARUSO A: Esattamente. C'erano pure dei discorsi di conteggio. che lui a quanto</text:p>
      <text:p text:style-name="Standard">pare si mangiava dei soldi su questa pompa.</text:p>
      <text:p text:style-name="Standard">P.M.: E questa pompa di chi era?</text:p>
      <text:p text:style-name="Standard"><text:soft-page-break/>CALVARUSO: dei GRAVIANO, che io so però era intestata a un cugino dei GRAVIANO. Questo</text:p>
      <text:p text:style-name="Standard">personaggio venne spesse volte al villaggio Euromare e Tullio gli dava degli appartamentini per</text:p>
      <text:p text:style-name="Standard">farsi l'estate.</text:p>
      <text:p text:style-name="Standard">P.M.: Questo cugino di GRAVIANO?</text:p>
      <text:p text:style-name="Standard">CALVARUSO A: Sì.</text:p>
      <text:p text:style-name="Standard">P. M.: Si ricorda il nome?</text:p>
      <text:p text:style-name="Standard"><text:s/>CALVARUSO: è un ragazzo grassotto, faceva pesca subacquea, però onestamente il nome non</text:p>
      <text:p text:style-name="Standard">me lo ricordo</text:p>
      <text:p text:style-name="Standard">P. M.: Il nome Giovanni le dice qualche cosa?</text:p>
      <text:p text:style-name="Standard">~</text:p>
      <text:p text:style-name="Standard">•</text:p>
      <text:p text:style-name="Standard"><text:s text:c="90"/>./òglio nr. 103</text:p>
      <text:p text:style-name="Standard"><text:s text:c="9"/>TRIBUNALE DI MILANO</text:p>
      <text:p text:style-name="Standard"><text:s text:c="9"/>Sezione Giudice per le indagini preliminari</text:p>
      <text:p text:style-name="Standard"><text:s/>CALVARUSO A.: No/ in questo momento no, comunque se lo vedo in fotografia lo riconosco.</text:p>
      <text:p text:style-name="Standard"><text:s/>Qui di seguito sono riportati brani di interrogatori resi dai collaboratori di giustizia (ROMEO</text:p>
      <text:p text:style-name="Standard"><text:s/>Pietro, DI FILIPPO Emanuele, DRAGO Giovanni, Tullio CANNELLA, DI FILIPPO Pasquale, CARRA</text:p>
      <text:p text:style-name="Standard"><text:s/>Pietro, CALVARUSO Antonio, CIARAMITARO Giovanni, GRIGOLI Salvatore) ai Pubblici Ministeri</text:p>
      <text:p text:style-name="Standard"><text:s/>fiorentini, in epoca successiva alla collaborazione di SPATUZZA Gaspare, su TUTINO Marcello,</text:p>
      <text:p text:style-name="Standard"><text:s/>verbali acquisiti ai sensi dell'art. 371 c.c.p. dall'AG fiorentina 69 •</text:p>
      <text:p text:style-name="Standard"><text:s text:c="56"/>70</text:p>
      <text:p text:style-name="Standard"><text:s/>ROMEO Pietro: dichiarazioni rese in data 30.9.09</text:p>
      <text:p text:style-name="Standard"><text:s/>Mi chiedete di Marcello TUTINO. So che copriva la latitanza dei fratelli GRA VIANO, ciò mi diceva</text:p>
      <text:p text:style-name="Standard"><text:s/>GIULIANO, ma anche Vittorio TUTINO, suo fratello, col quale ho fatto degli omicidi assieme.</text:p>
      <text:p text:style-name="Standard"><text:s/>Ricordo che Marcello TUTINO venne in continente per qli attentati. Su di lui ho reso</text:p>
      <text:p text:style-name="Standard"><text:s/>qualche dichiarazione a suo tempo.</text:p>
      <text:p text:style-name="Standard"><text:s/>Il P.M. richiama le dichiarazioni rese dall'esaminato /'1.12.1995, chiedendo particolari elementi</text:p>
      <text:p text:style-name="Standard"><text:s/>di sua conoscenza circa l'implicazione di TUTINO Marcello nelle stragi in continente del 1993 -</text:p>
      <text:p text:style-name="Standard"><text:s/>1994.</text:p>
      <text:p text:style-name="Standard"><text:s/>ADR. Non ricordo in particolare, ma mi sembra che TUTINO Marcello aveva· un contatto</text:p>
      <text:p text:style-name="Standard"><text:s/>sull'area milanese. Ricordo che GIULIANO mi diceva che erano andati in treno e mi</text:p>
      <text:p text:style-name="Standard"><text:s/>diceva di CANNELLA e TUTINO e che quest'ultimo aveva avuto problemi perchè aveva</text:p>
      <text:p text:style-name="Standard"><text:s/>avuto paura o per debolezza. Non ricordo con precisione che problema c'era stato.</text:p>
      <text:p text:style-name="Standard"><text:s/>Marcello TUTINO non ricordo· in quale strage fu implicato, ma sicuramente era a</text:p>
      <text:p text:style-name="Standard"><text:s/>conoscenza di tutto e fece parte del gruppo. Come mi chiedete, anche con SPATUZZA</text:p>
      <text:p text:style-name="Standard"><text:s/>parlammo anche dell'implicazione nelle stragi di TUTINO Marcello.</text:p>
      <text:p text:style-name="Standard"><text:s/>Il gruppo portato dai GRAVIANO risultò meno affidabile rispetto a quello portato dal TAGLIAVIA</text:p>
      <text:p text:style-name="Standard"><text:s/>costituito da BARRANCA (detto "ghiaccio"), GIULIANO, LO NIGRO.</text:p>
      <text:p text:style-name="Standard"><text:s/>DRAGO Giovanni: dichiarazioni rese in data 5.10.09 71</text:p>
      <text:p text:style-name="Standard"><text:s/>ADR: Marcello Tutino abitava nelle case popolari dello Sperone, faceva /'imbianchino. Insieme</text:p>
      <text:p text:style-name="Standard"><text:s/>con il fratello minore Vittorio, era persona vicinissima a disposizione del gruppo, alle</text:p>
      <text:p text:style-name="Standard"><text:s/>dipendenze dei Graviano. Quando dico alle "dipendenze" intendo dire che i Graviano</text:p>
      <text:p text:style-name="Standard"><text:s/>ne potevano disporre per qualunque tipo di iniziativa: traffico i stupefacenti, estorsioni e</text:p>
      <text:p text:style-name="Standard"><text:s text:c="5"/>faldone nr. 3</text:p>
      <text:p text:style-name="Standard"><text:s/>69</text:p>
      <text:p text:style-name="Standard"><text:s text:c="5"/>faldone 3 aff. 30210 55.</text:p>
      <text:p text:style-name="Standard"><text:soft-page-break/><text:s/>70</text:p>
      <text:p text:style-name="Standard"><text:s/>71 faldone 3 aff. 30251</text:p>
      <text:p text:style-name="Standard"><text:s text:c="86"/>foglio nr. 104</text:p>
      <text:p text:style-name="Standard"><text:s text:c="7"/>TRIBUNALE DI MILANO</text:p>
      <text:p text:style-name="Standard"><text:s text:c="8"/>Sezione Giudice per le indagini preliminari</text:p>
      <text:p text:style-name="Standard">quant'altro. Marcello Tutino era persona della massima fiducia, tanto che sapeva dove</text:p>
      <text:p text:style-name="Standard">dormivamo.</text:p>
      <text:p text:style-name="Standard">ADR: ho già parlato del fatto che i Tutino avevano un terzo fratello a Milano, che</text:p>
      <text:p text:style-name="Standard">lavorava alle poste in quella città. Certamente era un possibile appoggio in loeo, anche se</text:p>
      <text:p text:style-name="Standard">su questo aspetto non ho notizie particolari.</text:p>
      <text:p text:style-name="Standard">DI FILIPPO Emanuele: dichiarazioni rese in data 5.10.2009 72</text:p>
      <text:p text:style-name="Standard">Adr: Quanto a Marcello Tutino, preciso che ho più conoscenze del fratello Vittorio. Era</text:p>
      <text:p text:style-name="Standard">quest'ultimo infatti che di regola mi fissava gli appuntamenti con Filippo Graviano. A volte</text:p>
      <text:p text:style-name="Standard">tuttavia di questo compito si occupava Marcello. Di norma gli appuntamenti erano al negozio</text:p>
      <text:p text:style-name="Standard">"Giarrusso Gomme". Era lì che io ricevevo i mensili che Riina aveva stanziato per mio cognato</text:p>
      <text:p text:style-name="Standard">Marchese Antonino. Entrambi i Tutino erano persone particolarmente vicine ai fratelli</text:p>
      <text:p text:style-name="Standard">Graviano.</text:p>
      <text:p text:style-name="Standard">ADR: Non ho diretto riscontro di contatti diretti tra Marcello Tutino e Gaspare Spatuzza, però</text:p>
      <text:p text:style-name="Standard">deduco che ne dovessero avere vista la comune vicinanza ai Graviano.</text:p>
      <text:p text:style-name="Standard"><text:s text:c="52"/>73</text:p>
      <text:p text:style-name="Standard">Tullio Cannella: dichiarazioni rese in data 9.10.09</text:p>
      <text:p text:style-name="Standard">ADR Ho conosciuto Marcello Tutino detto il professore, fratello di Vittorio. Rammento</text:p>
      <text:p text:style-name="Standard">che Marcello curava specificamente gli spostamenti di Giuseppe Graviano, come</text:p>
      <text:p text:style-name="Standard">rettifica in sede di verbale. Rammento anche che i Tutino avevano un altro fratello che</text:p>
      <text:p text:style-name="Standard">stava al nord che era impiegato o operaio. Ora che mi dite che lavorava alle Poste,</text:p>
      <text:p text:style-name="Standard">rammento che è proprio così. Rammento anche che fu Vittorio Tutino a dirmi che i</text:p>
      <text:p text:style-name="Standard">Graviano all'occorrenza avevano utilizzato questo appoggio al nord</text:p>
      <text:p text:style-name="Standard">CARRA Pietro: dichiarazioni rese in data 15.10.09 74</text:p>
      <text:p text:style-name="Standard">ADR. Ho conosciuto Marcello TUTINO, che lavorava al porto, ma non ho avuto mai rapporti con</text:p>
      <text:p text:style-name="Standard">lui, né posso riferire alcunchè su di lui. Ho conosciuto suo fratello Vittorio TUTINO con</text:p>
      <text:p text:style-name="Standard">SPATUZZA.</text:p>
      <text:p text:style-name="Standard">DI FILIPPO Pasquale: dichiarazioni rese in data 15.10.09 75</text:p>
      <text:p text:style-name="Standard"><text:s text:c="3"/>faldone 3 aff. 30275</text:p>
      <text:p text:style-name="Standard">72</text:p>
      <text:p text:style-name="Standard"><text:s text:c="3"/>faldone 3 aff. 30297</text:p>
      <text:p text:style-name="Standard">73</text:p>
      <text:p text:style-name="Standard">74 faldone 3 aff. 30379</text:p>
      <text:p text:style-name="Standard">75 faldone 3 aff. 30410</text:p>
      <text:p text:style-name="Standard"><text:s text:c="86"/>foglio <text:s text:c="6"/>105</text:p>
      <text:p text:style-name="Standard"><text:s text:c="8"/>TRIBUNALE DI MILANO <text:s text:c="65"/>/11'.</text:p>
      <text:p text:style-name="Standard"><text:s text:c="8"/>Sezione Giudice per le indagini preliminari</text:p>
      <text:p text:style-name="Standard">Entrambe (Tagliavia Francesco e Marcello Tutino) erano persone di cosa nostra come mi consta</text:p>
      <text:p text:style-name="Standard">personalmente.</text:p>
      <text:p text:style-name="Standard">Per quanto riguarda Marcello sapevo di lui tramite suo fratello Vittorio TUT/NO, in particolare</text:p>
      <text:p text:style-name="Standard"><text:s text:c="84"/>e Filippo.</text:p>
      <text:p text:style-name="Standard">sapevo <text:s text:c="4"/>che Marcello <text:s text:c="3"/>era sempre <text:s text:c="5"/>fuori con i fratelli GRAVIANO, Giuseppe</text:p>
      <text:p text:style-name="Standard">Successivamente all'arresto di quest'ultimi vi furono lamentele nel senso che la contabilità</text:p>
      <text:p text:style-name="Standard">tenuta da Marcello TUT/NO per conto dei GRAVIANO, relativa alle estorsioni, sembrava non</text:p>
      <text:p text:style-name="Standard">essere precisa. Di questo si sfogava con me Vittorio TUT/NO. Mi chiedete se io abbia mai</text:p>
      <text:p text:style-name="Standard">saputo di un coinvolgimento di Marcello TUTINO nelle stragi in continente. AI</text:p>
      <text:p text:style-name="Standard"><text:soft-page-break/>momento non ricordo. Vittorio aveva qualche preoccupazione per il fratello Marcello,</text:p>
      <text:p text:style-name="Standard">ma non ricordo se fosse relativa ad un coinvolgimento del rapimento del figlio di DI</text:p>
      <text:p text:style-name="Standard">MA TTEO o se fosse per altro. Però riferisco che Vittorio e Marcello TUT/NO erano coloro che</text:p>
      <text:p text:style-name="Standard">avevano i contatti per conto dei GR VIA NO con i politici di Palermo. Dopo l'arresto dei</text:p>
      <text:p text:style-name="Standard">GRAVIANO vi fu un momento di sbandamento tra le persone che "Iavoravano" per loro. Vittorio</text:p>
      <text:p text:style-name="Standard">TUT/NO intervenne proprio per far tranquillizzare l'ambiente. Rammento che indisse una</text:p>
      <text:p text:style-name="Standard">riunione per questo scopo. In conclusione i due TUTINO erano persone di massima</text:p>
      <text:p text:style-name="Standard">fiducia per i GRA VIANO.</text:p>
      <text:p text:style-name="Standard">ADR. Non ho conoscenza di rapporti dei TUT/NO a Milano.</text:p>
      <text:p text:style-name="Standard"><text:s text:c="63"/>76</text:p>
      <text:p text:style-name="Standard">CALVARUSO Antonino: dichiarazioni rese in data 16.10.09</text:p>
      <text:p text:style-name="Standard">ADR: Ho conosciuto i fratelli Vittorio e Marcello TUT/NO. Erano uomini dei GRAVIANO, ed</text:p>
      <text:p text:style-name="Standard">entrambi gestivano la latitanza dei fratelli GRA VIANO Giuseppe e Filippo. Se ben ricordo</text:p>
      <text:p text:style-name="Standard">ognuno di loro si occupava di uno dei due fratelli.</text:p>
      <text:p text:style-name="Standard">CIARAMITARO Giovanni: dichiarazioni rese in data 22.10.09 77</text:p>
      <text:p text:style-name="Standard">ADR: Circa TUT/NO Vittorio l'ho conosciuto nel quartiere Branca ccio. Ricordo che c'era anche</text:p>
      <text:p text:style-name="Standard">lui alla riunione in campagna fatta da GIULIANO ave fui presentato. Il fratello di TUT/NO</text:p>
      <text:p text:style-name="Standard">Vittorio, di nome Marcello, l'ho visto, ma non ho avuto rapporti. Era persona vicina ai</text:p>
      <text:p text:style-name="Standard">GRA VIANO, secondo quanto mi disse ROMEO. Seppi dopo la mia scarcerazione che era</text:p>
      <text:p text:style-name="Standard">stata persona, il TUTINO Marcello, messa da parte, perché c'erano stati problemi</text:p>
      <text:p text:style-name="Standard">GRIGOLI Salvatore: dichiarazioni rese in data 5.11.09 78</text:p>
      <text:p text:style-name="Standard"><text:s text:c="3"/>faldone 3 aff. 30472</text:p>
      <text:p text:style-name="Standard">76</text:p>
      <text:p text:style-name="Standard"><text:s text:c="3"/>faldone 3 aff. 30510</text:p>
      <text:p text:style-name="Standard">77</text:p>
      <text:p text:style-name="Standard">78 faldone 3 aff. 30596</text:p>
      <text:p text:style-name="Standard"><text:s text:c="93"/>./òglio nr. I 06</text:p>
      <text:p text:style-name="Standard"><text:s text:c="6"/>TRIBUNALE 01 MILANO</text:p>
      <text:p text:style-name="Standard"><text:s text:c="6"/>Sezione Giudice per le indagini preliminari</text:p>
      <text:p text:style-name="Standard">ADR: Marcello TUT/NO è il fratello di Vittorio. Con Marcello non ho mai avuto rapporti criminali,</text:p>
      <text:p text:style-name="Standard">sapevo che era vicino ai GRA VIANO, come anche il fratello Vittorio. Non ho mai saputo</text:p>
      <text:p text:style-name="Standard">di parenti o contatti di Marcello a Milano.</text:p>
      <text:p text:style-name="Standard"><text:s text:c="43"/>CONCLUSIONI</text:p>
      <text:p text:style-name="Standard"><text:s text:c="7"/>La richiesta deve essere accolta. Alla luce di quanto esposto deve ritenersi sussistente a</text:p>
      <text:p text:style-name="Standard">carico dell'indagato un complesso di elementi gravemente indiziari a sostegno della richiesta di</text:p>
      <text:p text:style-name="Standard">ordinanza cautelare per la strage di via Palestro.</text:p>
      <text:p text:style-name="Standard"><text:s text:c="6"/>Appare difficile ipotizzare mutamenti della situazione processuale o in ogni modo</text:p>
      <text:p text:style-name="Standard">acquisizione .d'emergenze in grado di offrire interpretazioni alternative ai fatti così come</text:p>
      <text:p text:style-name="Standard">ricostruiti o diverse ricostruzioni dei medesimi.</text:p>
      <text:p text:style-name="Standard"><text:s text:c="7"/>La qualificazione giuridica del fatto operata dal Pubblico Ministero appare, allo stato,</text:p>
      <text:p text:style-name="Standard">corretta.</text:p>
      <text:p text:style-name="Standard"><text:s text:c="7"/>Le condotte descritte a carico dell'indagato configurano il delitto contestato. Con</text:p>
      <text:p text:style-name="Standard">riferimento alla qualificazione giuridica dei fatti è sufficiente richiamare le considerazioni</text:p>
      <text:p text:style-name="Standard">esposte nella sentenza della Corte d'Assise di Firenze del 6 giugno 1998. In merito</text:p>
      <text:p text:style-name="Standard">all'esplosione di via Palestro quei giudici rilevarono quanto segue: "I cinque morti e i molti feriti</text:p>
      <text:p text:style-name="Standard">riconducono il fatto di via Palestro nel novero delle stragi pienamente riuscite. <text:s text:c="12"/>Va solo</text:p>
      <text:p text:style-name="Standard">aggiunto, sotto il profilo del pericolo creato, che i morti potevano essere ancora di più se l'auto</text:p>
      <text:p text:style-name="Standard">fosse esplosa qualche minuto prima, quando intorno alla vettura si affollavano anche i vigili</text:p>
      <text:p text:style-name="Standard">urbani e i curiosi (il CT Ripani ha precisato che un'autobomba del tipo in esame può provocare</text:p>
      <text:p text:style-name="Standard">effetti letali nel raggio di 100 metri e lesivi in quello di 200). Ugualmente pacifica è la</text:p>
      <text:p text:style-name="Standard"><text:soft-page-break/>devastazione. Molteplici furono i beni mobili ed immobili danneggiati dall'esplosione (gli edifici</text:p>
      <text:p text:style-name="Standard">di via Palestro e delle vie circostanti; l'arredo degli appartamenti; le opere d'arte custodite</text:p>
      <text:p text:style-name="Standard">nella Galleria e nel PAC; il sistema della pubblica illuminazione; gli impianti di distribuzione</text:p>
      <text:p text:style-name="Standard">della benzina esistenti sulla strada; la strada stessa; le auto in sosta). Non è dubitabile che</text:p>
      <text:p text:style-name="Standard">proprio ad essi fosse diretta, in primo luogo, l'azione devastatrice. Il furto dell'auto, la</text:p>
      <text:p text:style-name="Standard">detenzione, il porto e l'uso degli esplosivi non abbisognano di alcun commento".</text:p>
      <text:p text:style-name="Standard"><text:s text:c="6"/>Sotto il profilo oggettivo sussistono gli elementi costitutivi dei delitti contestati. <text:s text:c="2"/>Quanto</text:p>
      <text:p text:style-name="Standard">al dolo specifico richiesto dall'art. 442 c.p., sia sufficiente rilevare che l'adesione da parte</text:p>
      <text:p text:style-name="Standard"><text:s text:c="95"/>foglio 11,.. 107</text:p>
      <text:p text:style-name="Standard"><text:s text:c="7"/>TRIBUNALE DI MILANO</text:p>
      <text:p text:style-name="Standard"><text:s text:c="7"/>Sezione Giudice per le indagini preliminari</text:p>
      <text:p text:style-name="Standard">dell'indagato al <text:s text:c="3"/>progetto di <text:s text:c="4"/>strage, <text:s text:c="2"/>manifestata attraverso <text:s text:c="3"/>il <text:s/>compimento di <text:s text:c="4"/>condotte</text:p>
      <text:p text:style-name="Standard">causai mente dirette a realizzare l'attentato terroristico di Milano, configura la volontà di</text:p>
      <text:p text:style-name="Standard">provocare tutti gli effetti che da quell'esplosione derivarono.</text:p>
      <text:p text:style-name="Standard"><text:s text:c="7"/>In generale si osserva che la strage di Milano fu realizzate dopo quella di Roma e Firenze,</text:p>
      <text:p text:style-name="Standard">nella quale erano morte più persone e decine erano rimaste ferite. Tale circostanza,</text:p>
      <text:p text:style-name="Standard">evidentemente <text:s text:c="5"/>nota <text:s text:c="3"/>all'indagato <text:s text:c="2"/>nel <text:s/>momento <text:s text:c="5"/>in <text:s text:c="2"/>cui <text:s/>prestò <text:s text:c="2"/>il <text:s/>proprio <text:s text:c="2"/>contributo</text:p>
      <text:p text:style-name="Standard">all'organizzazione e all'esecuzione dell'attentato del <text:s text:c="8"/>luglio 1993, palesa la condivisione</text:p>
      <text:p text:style-name="Standard">dell'obiettivo che anche quest'ultima strage intendeva perseguire, cioè quello di colpire</text:p>
      <text:p text:style-name="Standard">obiettivi rappresentativi della cultura nazionale, coinvolgendo indiscriminatamente anche le</text:p>
      <text:p text:style-name="Standard">persone che frequentavano quei luoghi.</text:p>
      <text:p text:style-name="Standard"><text:s text:c="7"/>Le condizioni in cui avvenne l'attentato conferma che l'obiettivo non era solo la</text:p>
      <text:p text:style-name="Standard">devastazione e il danneggiamento dei luoghi della cultura del nostro Paese, ma riguardava</text:p>
      <text:p text:style-name="Standard">anche le persone: l'ordigno fu collocati in un luogo che, anche in orario serale e notturno, era</text:p>
      <text:p text:style-name="Standard">frequentato, <text:s text:c="3"/>soprattutto <text:s text:c="4"/>in giornate estive come quella del <text:s text:c="8"/>27 <text:s/>luglio, <text:s/>e l'esperienza</text:p>
      <text:p text:style-name="Standard">dell'attentato fiorentino rendeva del tutto evidente agli attentatori che le esplosioni presso quei</text:p>
      <text:p text:style-name="Standard">luoghi avrebbero posto in pericolo la vita di decine di persone. Ciò significa che la finalità</text:p>
      <text:p text:style-name="Standard">terroristica non era limitata alla devastazione delle cose, ma riguardava anche le persone, la</text:p>
      <text:p text:style-name="Standard">cui morte, avrebbe (come è avvenuto) determinato una più intensa valenza intimidatrice degli</text:p>
      <text:p text:style-name="Standard">attentati.</text:p>
      <text:p text:style-name="Standard"><text:s text:c="7"/>L'indagato certamente era consapevole che le sue condotte si inserivano in un contesto</text:p>
      <text:p text:style-name="Standard">finalizzato alla realizzazione di quel tipo di attentati e tale condivisione dell'obiettivo configura il</text:p>
      <text:p text:style-name="Standard">dolo del delitto di strage.</text:p>
      <text:p text:style-name="Standard"><text:s text:c="7"/>Sussistono le aggravanti contestate, ad esclusione di quella della finalità di eversione</text:p>
      <text:p text:style-name="Standard">dell'ordine costituzionale, atteso che la finalità delle stragi era quella terroristica e di</text:p>
      <text:p text:style-name="Standard">agevolazione dell'organizzazione mafiosa "cosa nostra", mentre nessuna finalità eversiva è</text:p>
      <text:p text:style-name="Standard">emersa dalla ricostruzione delle vicende qui giudicate.</text:p>
      <text:p text:style-name="Standard">Infine, ancorchè il fatto per il quali si procede risalga al 1993, deve rilevarsi come si tratti di</text:p>
      <text:p text:style-name="Standard">reato imprescrittibile, secondo la previsione dell'ultimo comma dell'art. 157 c.p., essendo</text:p>
      <text:p text:style-name="Standard">punito con la pena dell'ergastolo, ai sensi dell'art. 422 comma secondo c.p ..</text:p>
      <text:p text:style-name="Standard">AI riguardo, si osserva come l'esclusione della prescrizione dei delitti per i quali la legge</text:p>
      <text:p text:style-name="Standard">prevede la pena dell'ergastolo, quantunque oggetto di formalizzazione con L. 5 dicembre 2005</text:p>
      <text:p text:style-name="Standard">n. 251 (modifiche al cod. peno e alla L. 26 luglio 1975 n. 354, in materia di attenuanti</text:p>
      <text:p text:style-name="Standard"><text:s text:c="91"/>foglio /1,.. 108</text:p>
      <text:p text:style-name="Standard"><text:s text:c="7"/>TRIBUNALE DI MILANO</text:p>
      <text:p text:style-name="Standard"><text:s text:c="7"/>Sezione Giudice per le indagini preliminari</text:p>
      <text:p text:style-name="Standard">generiche, di recidiva, di giudizio di comparazione delle circostanze di reato per i recidivi, di</text:p>
      <text:p text:style-name="Standard">usura e di prescrizione), sia antecedente ad essa. Ne consegue che il reato punito con detta</text:p>
      <text:p text:style-name="Standard">pena, commesso - come nella fattispecie - prima dell'entrata in vigore della citata legge, è</text:p>
      <text:p text:style-name="Standard">imprescrittibile pur senza una specifica disposizione in tal senso. (in tal senso si veda Cass.,</text:p>
      <text:p text:style-name="Standard"><text:soft-page-break/>Sez. 1, Sentenza n. 41964 del 22/10/2009 Cc. (dep. 30/10/2009 ) Rv. 245080)</text:p>
      <text:p text:style-name="Standard"><text:s text:c="50"/>***</text:p>
      <text:p text:style-name="Standard"><text:s text:c="39"/>LE ESIGENZE CAUTELARI</text:p>
      <text:p text:style-name="Standard"><text:s text:c="7"/>Deve osservarsi che il reato contestato rientra fra quelli di cui all'art. 51 commi 3 bis e 3</text:p>
      <text:p text:style-name="Standard">quater c.p.p., essendo stato commesso "al fine di agevolare l'attività dell'associazione "Cosa</text:p>
      <text:p text:style-name="Standard">Nostra"", reato per il quale è precluso ogni possibile riconoscimento del beneficio della</text:p>
      <text:p text:style-name="Standard">sospensione condizionale della pena.</text:p>
      <text:p text:style-name="Standard"><text:s text:c="7"/>Si tratta di delitto per il quale, in ossequio a quanto disposto dal terzo comma dell'art.</text:p>
      <text:p text:style-name="Standard"><text:s text:c="20"/>semp~e</text:p>
      <text:p text:style-name="Standard">275 c.p.p., deve <text:s text:c="13"/>essere applicata la misura della custodia cautelare in carcere "salvo</text:p>
      <text:p text:style-name="Standard">che siano acquisiti elementi dai quali risulti che non sussistono esigenze cautelari".</text:p>
      <text:p text:style-name="Standard"><text:s text:c="7"/>Secondo la costante giurisprudenza, la presunzione di pericolosità sociale per i "reati di</text:p>
      <text:p text:style-name="Standard">mafia" - statuita dal Legislatore, laddove sussistano gravi indizi di colpevolezza, quale risposta</text:p>
      <text:p text:style-name="Standard">dell'ordinamento in presenza di delitti che determinano notevole allarme sociale - può essere</text:p>
      <text:p text:style-name="Standard">superata solo quando sia dimostrata la stabile rescissione del legame tra l'associato e</text:p>
      <text:p text:style-name="Standard">l'organizzazione criminosa, a vantaggio della quale il reato è stato commesso, o siano stati</text:p>
      <text:p text:style-name="Standard">acquisiti univoci elementi che facciano ragionevolmente escludere la pericolosità dell'indagato</text:p>
      <text:p text:style-name="Standard">(cfr. Cass., sez. l,lO febbraio 2010 - 2 marzo 2010 n. 8232).</text:p>
      <text:p text:style-name="Standard"><text:s text:c="7"/>Ne deriva che la prova contraria, costituita dall'acquisizione di elementi dai quali risulti</text:p>
      <text:p text:style-name="Standard">l'insussistenza delle esigenze cautelari, si risolve nella ricerca di quei fatti che rendono</text:p>
      <text:p text:style-name="Standard">impossibile che il soggetto possa continuare a fornire suo contributo all'organizzazione per</text:p>
      <text:p text:style-name="Standard">conto della quale ha operato, con la conseguenza che, ove non sia dimostrato che detti eventi</text:p>
      <text:p text:style-name="Standard">risolutivi si siano verificati, persiste la presunzione di pericolosità.</text:p>
      <text:p text:style-name="Standard"><text:s text:c="7"/>La mancanza di esigenze cautelari, inoltre, non può desumersi ex se dal decorso del</text:p>
      <text:p text:style-name="Standard">tempo dalla commissione del reato di tipo mafioso, ma dalla incensuratezza dell'indagato, dal</text:p>
      <text:p text:style-name="Standard">periodo di custodia da lui sofferto o dalla concessione delle circostanze attenuanti generiche</text:p>
      <text:p text:style-name="Standard">(cfr. Cass., sez. V, 16 gennaio 2007 - 5 marzo 2007, n. 9211).</text:p>
      <text:p text:style-name="Standard"><text:s text:c="7"/>Ebbene, come si può ricavare dall'esame degli elementi acquisiti agli atti ed inerenti</text:p>
      <text:p text:style-name="Standard">all'indagato, non solo va escluso il superamento della presunzione legale di inadeguatezza di</text:p>
      <text:p text:style-name="Standard"><text:s text:c="97"/>foglio nl'. 109</text:p>
      <text:p text:style-name="Standard"><text:s text:c="7"/>TRIBUNALE DI MILANO</text:p>
      <text:p text:style-name="Standard"><text:s text:c="7"/>Sezione Giudice per le indagini preliminari</text:p>
      <text:p text:style-name="Standard">misure <text:s text:c="4"/>cautelari <text:s text:c="2"/>diverse <text:s text:c="3"/>da <text:s text:c="3"/>quella <text:s/>carceraria, <text:s text:c="2"/>ma <text:s text:c="2"/>gli <text:s text:c="2"/>elementi <text:s text:c="2"/>acquisiti <text:s/>depongono</text:p>
      <text:p text:style-name="Standard">univocamente per la sussistenza in capo all'indagato delle esigenze cautelari di cui alle lettere</text:p>
      <text:p text:style-name="Standard">a), b) e c) dell'art. 274 c.p.p ..</text:p>
      <text:p text:style-name="Standard"><text:s text:c="7"/>Ed invero:</text:p>
      <text:p text:style-name="Standard"><text:s text:c="7"/>quanto alle esigenze di cui alla lettera a) dell'art. 274 c.p.p., vi è pericolo che l'indagato,</text:p>
      <text:p text:style-name="Standard">anche mediante complici ancora non identificati (o per i quali non sussiste lo stesso livello di</text:p>
      <text:p text:style-name="Standard">gravità indiziaria che impone l'adozione delle misure cautelari), attraverso lo spiegamento di</text:p>
      <text:p text:style-name="Standard">mezzi dell'associazione criminale denominata "cosa nostra", cui appartengono o alla quale sono</text:p>
      <text:p text:style-name="Standard">comunque vicini, possano subornare o intimidire le persone già sentite durante i precedenti</text:p>
      <text:p text:style-name="Standard">processi o che devono essere nuovamente sentite alla luce delle acquisizioni investigative.</text:p>
      <text:p text:style-name="Standard"><text:s text:c="7"/>La <text:s text:c="3"/>concretezza <text:s text:c="3"/>di <text:s text:c="2"/>tale <text:s text:c="2"/>rischio <text:s/>a <text:s text:c="2"/>evidente <text:s/>alla <text:s text:c="3"/>luce <text:s/>della <text:s/>ramificata <text:s text:c="2"/>struttura</text:p>
      <text:p text:style-name="Standard">dell'organizzazione cosa nostra, tale da esercitare un'ampia forza di coazione di potenziali testi</text:p>
      <text:p text:style-name="Standard">sia all'esterno che all'interno degli istituti carcerari.</text:p>
      <text:p text:style-name="Standard"><text:s text:c="7"/>Circa le esigenze di cui alla lettera b) dell'art. 274 c.p.p., la Corte di Cassazione ha</text:p>
      <text:p text:style-name="Standard">ritenuto - statuendo su un ripristino di custodia cautelare in carcere - che il pericolo di fuga</text:p>
      <text:p text:style-name="Standard">deve fondarsi "su di una prognosi condotta in concreto, con riferimento ad elementi e</text:p>
      <text:p text:style-name="Standard">circostanze attinenti al soggetto, tra cui:</text:p>
      <text:p text:style-name="Standard"><text:s text:c="17"/>la personalità;</text:p>
      <text:p text:style-name="Standard"><text:soft-page-break/><text:s text:c="7"/>a.</text:p>
      <text:p text:style-name="Standard"><text:s text:c="7"/>b. <text:s text:c="7"/>la tendenza a delinquere;</text:p>
      <text:p text:style-name="Standard"><text:s text:c="7"/>c. <text:s text:c="7"/>la tendenza a sottrarsi ai rigori della legge;</text:p>
      <text:p text:style-name="Standard"><text:s text:c="7"/>d. <text:s text:c="7"/>il pregresso comportamento;</text:p>
      <text:p text:style-name="Standard"><text:s text:c="7"/>e. <text:s text:c="7"/>le abitudini di vita;</text:p>
      <text:p text:style-name="Standard"><text:s text:c="7"/>f. le frequentazioni;</text:p>
      <text:p text:style-name="Standard"><text:s text:c="7"/>g. la natura delle imputazioni".</text:p>
      <text:p text:style-name="Standard"><text:s text:c="7"/>(v. Casso Peno Sez II, 3 ottobre 2002, nr. 33125).</text:p>
      <text:p text:style-name="Standard"><text:s text:c="7"/>Tutti questi parametri, secondo la Suprema Corte, non devono stabilire la certezza, ma la</text:p>
      <text:p text:style-name="Standard">probabilità che l'indagato faccia perdere le sue tracce. E la Cassazione, sempre nella decisione</text:p>
      <text:p text:style-name="Standard">ora richiamata, specifica che "deve escludersi che i diversi elementi e circostanze debbano</text:p>
      <text:p text:style-name="Standard">essere <text:s text:c="4"/>contemporaneamente <text:s text:c="9"/>sussistenti", <text:s/>essendo <text:s text:c="3"/>sufficiente <text:s text:c="2"/>la <text:s/>sussistenza <text:s text:c="2"/>dei <text:s text:c="3"/>più</text:p>
      <text:p text:style-name="Standard">significativi. Inoltre, viene ancora specificato che il requisito della "fondatezza" e della</text:p>
      <text:p text:style-name="Standard">"concretezza" del pericolo comporta l'esistenza di un grado di probabilità non particolarmente</text:p>
      <text:p text:style-name="Standard">elevato (altrimenti, afferma la Cassazione, non si tratterebbe di un mero pericolo - v. Casso</text:p>
      <text:p text:style-name="Standard">Sez. I, 29 aprile 1991, nr.1520).</text:p>
      <text:p text:style-name="Standard"><text:s text:c="92"/>foglio 11,.. l lO</text:p>
      <text:p text:style-name="Standard"><text:s text:c="7"/>TRIBUNALE DI MILANO</text:p>
      <text:p text:style-name="Standard"><text:s text:c="7"/>Sezione Giudice per le indagini preliminari</text:p>
      <text:p text:style-name="Standard"><text:s text:c="7"/>Ed ancora, secondo il Supremo Collegio, il pregresso stato di carcerazione non esclude in</text:p>
      <text:p text:style-name="Standard">via di principio la possibilità di riconoscere la sussistenza dell'esigenza cautelare relativa al</text:p>
      <text:p text:style-name="Standard">pericolo di fuga, non potendo essere sottratta al giudice del merito tale valutazione (cfr., fra le</text:p>
      <text:p text:style-name="Standard">tante, Cass., sez. I, sento n. 460 del 18/01/1999 con deposito il 18/02/1999; Cass., sez. I,</text:p>
      <text:p text:style-name="Standard">sento n. 15189 del 18/03/2009 con deposito in data 08/04/2009).</text:p>
      <text:p text:style-name="Standard"><text:s text:c="7"/>Inoltre, in tema di ripristino della custodia cautelare ex art. 307, comma secondo, lett. b)</text:p>
      <text:p text:style-name="Standard">c.p.p., lo stato di detenzione attuale dell'indagato, anche in esecuzione di pena, non può</text:p>
      <text:p text:style-name="Standard">condizionare di per sé la possibilità di riconoscere la sussistenza dell'esigenza cautelare relativa</text:p>
      <text:p text:style-name="Standard">al "concreto pericolo" di fuga prevista dall'art. 274 comma primo lett. b) c.p.p., richiamato</text:p>
      <text:p text:style-name="Standard">dalla suddetta norma (cfr. Cass., sez. I, sento n. 2229 del 12/05/1993 con deposito il</text:p>
      <text:p text:style-name="Standard">21/10/1993: fattispecie in cui il ricorrente sosteneva che il suo stato di detenuto in espiazione</text:p>
      <text:p text:style-name="Standard">di pena rendeva inattuale la prospettiva del pericolo di fuga); né a vincere la presunzione di</text:p>
      <text:p text:style-name="Standard">adeguatezza esclusiva della custodia cautelare in carcere (cfr. Cass., sez. I, sento n. 5054 del</text:p>
      <text:p text:style-name="Standard">03/11/1994 con deposito il 06/02/1995).</text:p>
      <text:p text:style-name="Standard"><text:s text:c="7"/>Dunque, applicando i richiamati criteri e le disposizioni di legge all'attuale indagato, e</text:p>
      <text:p text:style-name="Standard">leggendo in combinato disposto tulle le norme qui applicabili, deve ritenersi senza alcun dubbio</text:p>
      <text:p text:style-name="Standard">la sussistenza del pericolo di fuga nei confronti dell'indagato, ancorché detenuto.</text:p>
      <text:p text:style-name="Standard"><text:s text:c="7"/>Invero, dalle sentenze di condanna emesse nei confronti dello stesso, dall'esame della</text:p>
      <text:p text:style-name="Standard">personalità, della tendenza a delinquere, del pregresso comportamento, delle abitudini di vita,</text:p>
      <text:p text:style-name="Standard">delle frequentazioni e della natura dell'imputazione, si rileva che costui ha fatto e fa parte</text:p>
      <text:p text:style-name="Standard">dell'associazione mafiosa denominata Cosa Nostra, ha dispiegato attività criminali direttamente</text:p>
      <text:p text:style-name="Standard">in connessione con soggetti posti ai vertici dell'associazione mafiosa, come i fratelli GRAVIANO.</text:p>
      <text:p text:style-name="Standard"><text:s text:c="7"/>Sussistono, altresì, le esigenze di cui alla lett. c) dell'art. 274 c.p.p .. La costante</text:p>
      <text:p text:style-name="Standard">giurisprudenza, in merito alla sussistenza di tale esigenza, ha ritenuto che la valutazione</text:p>
      <text:p text:style-name="Standard">negativa della personalità dell'indagato può desumersi: dalle modalità e dalla gravità del fatto</text:p>
      <text:p text:style-name="Standard">(cfr. Cass., sez. IV, 19 aprile 2007, n. 15865); dalla molteplicità dei fatti contestati (cfr. Cass.,</text:p>
      <text:p text:style-name="Standard">sez. V, 19 dicembre 2005, n. 45950); dalla personalità dell'indagato oggettivamente valutata</text:p>
      <text:p text:style-name="Standard">sulla scorta dei precedenti penali, carichi pendenti e della condotta rilevata (cfr. Cass., sez. VI,</text:p>
      <text:p text:style-name="Standard">12 febbraio 1999, n. 17); dalla probabilità di commissione di reati lesivi della stessa categoria</text:p>
      <text:p text:style-name="Standard">di interessi e valori (Cass., sez. VI, 7 settembre 1995, n. 2796), intesi come delitti che</text:p>
      <text:p text:style-name="Standard">presentino lo specifico carattere comune costituito dal bene primario posto a fondamento della</text:p>
      <text:p text:style-name="Standard"><text:soft-page-break/>fattispecie tipica ascritta all'indagato (cfr. Cass., sez. II, 20 aprile 2000, n. 1993).</text:p>
      <text:p text:style-name="Standard"><text:s text:c="92"/>foglio nr. I I I</text:p>
      <text:p text:style-name="Standard"><text:s text:c="7"/>TRIBUNALE DI MILANO</text:p>
      <text:p text:style-name="Standard"><text:s text:c="7"/>Sezione Giudice per le indagini preliminari</text:p>
      <text:p text:style-name="Standard"><text:s text:c="7"/>Ed ancora, quanto alla locuzione "gravi delitti", il Supremo Collegio ha statuito che il</text:p>
      <text:p text:style-name="Standard">provvedimento coercitivo deve fondarsi <text:s text:c="8"/>non su dati meramente congetturali, <text:s text:c="8"/>bensì su</text:p>
      <text:p text:style-name="Standard">circostanze ed elementi di fatto che, collegati alla gravità del reato per cui si procede e</text:p>
      <text:p text:style-name="Standard">all'entità della presumibile pena da irrogare, diano significativa consistenza al pericu!um</text:p>
      <text:p text:style-name="Standard">!ibertatis (cfr. Cass., sez. I, 26 ottobre 1996, n. 5178).</text:p>
      <text:p text:style-name="Standard"><text:s text:c="7"/>Quanto alla prognosi di pericolosità, il concreto pericolo di reiterazione dell'attività</text:p>
      <text:p text:style-name="Standard">criminosa può essere desunto dalla molteplicità dei fatti contestati, indici sintomatici di una</text:p>
      <text:p text:style-name="Standard">personalità proclive al delitto, indipendentemente dalla attualità di detta condotta e quindi</text:p>
      <text:p text:style-name="Standard">anche nel caso in cui essa sia risalente nel tempo (cfr. Cass., sez. V, 7 maggio 2004, n.</text:p>
      <text:p text:style-name="Standard">21805); ma anche dalla personalità dell'indagato oggettivamente valutata alla stregua dei</text:p>
      <text:p text:style-name="Standard">precedenti penali e della condotta rilevata (cfr. Cass., sez. VI, 21 luglio 1999, n. 2402).</text:p>
      <text:p text:style-name="Standard"><text:s text:c="7"/>Ebbene, nella fattispecie, il rischio di recidivanza è reso evidente dai numerosi e</text:p>
      <text:p text:style-name="Standard">significativi precedenti penali che gravano sull'indagato - già sottoposto altresì alla misura della</text:p>
      <text:p text:style-name="Standard">sorveglianza speciale con obbligo di soggiorno per quattro anni - per i reati di associazione di</text:p>
      <text:p text:style-name="Standard">tipo mafioso, estorsione, detenzione illegale di armi, nonché detenzione illegale di sostanze</text:p>
      <text:p text:style-name="Standard">stupefacenti.</text:p>
      <text:p text:style-name="Standard"><text:s text:c="7"/>Anche per le esigenze di cui alla lett. c) dell'art. 274 c.p.p., deve essere presa in</text:p>
      <text:p text:style-name="Standard">considerazione la circostanza che l'indagato ha commesso il delitto <text:s text:c="9"/>contestato usufruendo</text:p>
      <text:p text:style-name="Standard">delle spiccate potenzialità criminali dell'associazione mafiosa cosa nostra.</text:p>
      <text:p text:style-name="Standard"><text:s text:c="7"/>Alla stregua dei criteri indicati dal legislatore ed interpretati dal Supremo Collegio,</text:p>
      <text:p text:style-name="Standard">sussistono per Tutino Filippo Marcello le esigenze cautelari di cui alla lett. c) dell'art. 274</text:p>
      <text:p text:style-name="Standard">c.p.p., in considerazione della personalità criminale e della proclività a delinquere dello stesso,</text:p>
      <text:p text:style-name="Standard">componenti dell'organizzazione mafiosa denominata "Cosa Nostra" -</text:p>
      <text:p text:style-name="Standard">L'indagato non può usufruire della sospensione condizionale dell'esecuzione della pena.</text:p>
      <text:p text:style-name="Standard"><text:s text:c="48"/>* * *</text:p>
      <text:p text:style-name="Standard">Non risulta che il fatto sia stato compiuto in presenza di una causa di giustificazione o di non</text:p>
      <text:p text:style-name="Standard">punibilità.</text:p>
      <text:p text:style-name="Standard">Non sussistono cause di estinzione del reato o della pena che si ritiene possa essere irrogata.</text:p>
      <text:p text:style-name="Standard">Non appare necessaria la fissazione della durata della misura cautelare ai sensi dell'articolo</text:p>
      <text:p text:style-name="Standard">292, comma 2, lett. d), c.p.p. poiché le finalità di cui all'art. 274, lett. a), c.p.p. non sono le</text:p>
      <text:p text:style-name="Standard">sole poste a base del provvedimento applicativo.</text:p>
      <text:p text:style-name="Standard"><text:s text:c="92"/>./òglio nr. I 12</text:p>
      <text:p text:style-name="Standard"><text:s text:c="6"/>TRIBUNALE DI MILANO</text:p>
      <text:p text:style-name="Standard"><text:s text:c="6"/>Sezione Giudice per le indagini preliminari</text:p>
      <text:p text:style-name="Standard"><text:s text:c="45"/>P. Q. M.</text:p>
      <text:p text:style-name="Standard">visti gli articoli 272 e seguenti c.p.p.</text:p>
      <text:p text:style-name="Standard"><text:s text:c="44"/>applica</text:p>
      <text:p text:style-name="Standard">nei confronti di TUTINO Filippo Marcello la misura della custodia cautelare in carcere per il</text:p>
      <text:p text:style-name="Standard">reato in rubrica indicato;</text:p>
      <text:p text:style-name="Standard">visto l'art. 285 c.p.p.</text:p>
      <text:p text:style-name="Standard"><text:s text:c="46"/>ordina</text:p>
      <text:p text:style-name="Standard">ad ufficiali ed agenti di polizia giudiziaria che l'indagato sia catturato ed immediatamente</text:p>
      <text:p text:style-name="Standard">condotto in un istituto di custodia per rimanervi a disposizione dell'autorità giudiziaria;</text:p>
      <text:p text:style-name="Standard">visti gli articoli 293 e seguenti c.p.p.</text:p>
      <text:p text:style-name="Standard"><text:s text:c="44"/>dispone</text:p>
      <text:p text:style-name="Standard">trasmettersi la presente ordinanza al pubblico ministero perché ne curi l'esecuzione.</text:p>
      <text:p text:style-name="Standard"><text:soft-page-break/>L'ufficiale o l'agente incaricato di eseguire l'ordinanza deve:</text:p>
      <text:p text:style-name="Standard"><text:s text:c="4"/>• consegnare copia del provvedimento all'indiziato, avvertendolo della facoltà di</text:p>
      <text:p text:style-name="Standard"><text:s text:c="8"/>nominare un difensore di fiducia, e, ai sensi e per gli effetti di cui all'articolo</text:p>
      <text:p text:style-name="Standard"><text:s text:c="8"/>94 atto c.p.p., al direttore dell'istituto penitenziario;</text:p>
      <text:p text:style-name="Standard"><text:s text:c="4"/>• informare immediatamente il difensore di fiducia eventualmente nominato</text:p>
      <text:p text:style-name="Standard"><text:s text:c="8"/>ovvero quello di ufficio designato a norma dell'articolo 97 c.p.p.;</text:p>
      <text:p text:style-name="Standard"><text:s text:c="4"/>• redigere il verbale delle operazioni compiute;</text:p>
      <text:p text:style-name="Standard"><text:s text:c="4"/>• trasmettere immediatamente il verbale al pubblico ministero e al giudice che</text:p>
      <text:p text:style-name="Standard"><text:s text:c="8"/>ha emesso l'ordinanza;</text:p>
      <text:p text:style-name="Standard"><text:s text:c="4"/>• redigere, se l'indiziato non è stato rintracciato, <text:s text:c="17"/>il verbale indicando</text:p>
      <text:p text:style-name="Standard"><text:s text:c="8"/>specificamente le indagini svolte, trasmettendo lo, senza ritardo, al giudice che</text:p>
      <text:p text:style-name="Standard"><text:s text:c="8"/>ha emesso l'ordinanza.</text:p>
      <text:p text:style-name="Standard">Dopo l'esecuzione, la presente ordinanza deve:</text:p>
      <text:p text:style-name="Standard"><text:s text:c="4"/>• essere depositata in cancelleria insieme alla richiesta del pubblico ministero e</text:p>
      <text:p text:style-name="Standard"><text:s text:c="8"/>agli atti presentati con la stessa. Avviso del deposito deve essere notificato al</text:p>
      <text:p text:style-name="Standard"><text:s text:c="8"/>difensore;</text:p>
      <text:p text:style-name="Standard"><text:s text:c="108"/>jòglio nr. 113</text:p>
      <text:p text:style-name="Standard"><text:s text:c="5"/>TRIBUNALE 1)1 MILANO</text:p>
      <text:p text:style-name="Standard"><text:s text:c="5"/>Sezione Giudice per le indagini preliminari</text:p>
      <text:p text:style-name="Standard"><text:s text:c="3"/>• <text:s/>essere comunicata, a cura della cancelleria, al servizio informatico di cui</text:p>
      <text:p text:style-name="Standard"><text:s text:c="6"/>all'articolo 97 atto c.p.p..</text:p>
      <text:p text:style-name="Standard">Milano, 7 gennaio 2014</text:p>
      <text:p text:style-name="Standard"><text:s text:c="44"/>-. '. <text:s text:c="12"/>IL GIUDICE PER LE IN</text:p>
      <text:p text:style-name="Standard"><text:s text:c="32"/>. ,.'</text:p>
      <text:p text:style-name="Standard"><text:s text:c="99"/>LI</text:p>
      <text:p text:style-name="Standard"><text:s text:c="57"/>, <text:s text:c="11"/>Laura Anna</text:p>
      <text:p text:style-name="Standard"><text:s text:c="31"/>.' <text:s text:c="24"/>,</text:p>
      <text:p text:style-name="Standard"><text:s text:c="37"/>,',...</text:p>
      <text:p text:style-name="Standard"><text:s text:c="55"/>.</text:p>
      <text:p text:style-name="Standard"><text:s text:c="59"/>..</text:p>
      <text:p text:style-name="Standard"><text:s text:c="28"/>t. .....</text:p>
      <text:p text:style-name="Standard"><text:s text:c="50"/>....</text:p>
      <text:p text:style-name="Standard"><text:s text:c="90"/>Trih/lnale ordinario di .1·lilallo</text:p>
      <text:p text:style-name="Standard"><text:s text:c="83"/>1/ Ciudice per le indagini prelilllilwri</text:p>
      <text:p text:style-name="Standard"><text:s text:c="49"/>INDICE</text:p>
      <text:p text:style-name="Standard"><text:s text:c="75"/>Pagina 3</text:p>
      <text:p text:style-name="Standard">Premessa</text:p>
      <text:p text:style-name="Standard"><text:s text:c="75"/>Pagina 6</text:p>
      <text:p text:style-name="Standard">La ricostruzione del fatto storico della strage di via Palestro, compiuta</text:p>
      <text:p text:style-name="Standard">dalla Corte d'Assise di Firenze nella sentenza irrevocabile del 6 giugno</text:p>
      <text:p text:style-name="Standard">1998</text:p>
      <text:p text:style-name="Standard"><text:s text:c="74"/>Pagina Il</text:p>
      <text:p text:style-name="Standard">Il periodo delle stragi: anni 1992-1993</text:p>
      <text:p text:style-name="Standard"><text:s text:c="74"/>Pagina 44</text:p>
      <text:p text:style-name="Standard">Le dichiarazioni rese da Gaspare Spatuzza</text:p>
      <text:p text:style-name="Standard"><text:s text:c="74"/>Pagina 68</text:p>
      <text:p text:style-name="Standard">Considerazioni in merito alle dichiarazioni rese da Spatuzza:</text:p>
      <text:p text:style-name="Standard"><text:s text:c="74"/>Pagina 69</text:p>
      <text:p text:style-name="Standard">- l'attendibilità c.d. intrinseca</text:p>
      <text:p text:style-name="Standard"><text:s text:c="74"/>Pagina 74</text:p>
      <text:p text:style-name="Standard"><text:soft-page-break/>- i riscontri esterni: § 1. la presenza di Marcello TUTINO a Milano</text:p>
      <text:p text:style-name="Standard"><text:s text:c="74"/>Pagina 83</text:p>
      <text:p text:style-name="Standard">§ 2. la riunione a casa della suocera di Marcello Tutino</text:p>
      <text:p text:style-name="Standard"><text:s text:c="74"/>Pagina 84</text:p>
      <text:p text:style-name="Standard">§ 3. i parenti della moglie di Marcello TUTINO</text:p>
      <text:p text:style-name="Standard"><text:s text:c="74"/>Pagina 85</text:p>
      <text:p text:style-name="Standard">§ 4. il rinvio degli attentati</text:p>
      <text:p text:style-name="Standard"><text:s text:c="74"/>Pagina 85</text:p>
      <text:p text:style-name="Standard">§ 5. i viaggi in aereo</text:p>
      <text:p text:style-name="Standard"><text:s text:c="74"/>Pagina 87</text:p>
      <text:p text:style-name="Standard">§ 6. il rapporto tra Marcello TUTINO e i GRAVIANO</text:p>
      <text:p text:style-name="Standard"><text:s text:c="74"/>Pagina 94</text:p>
      <text:p text:style-name="Standard">§ 7. le lettere di rivendicazione</text:p>
      <text:p text:style-name="Standard"><text:s text:c="74"/>Pagina 95</text:p>
      <text:p text:style-name="Standard">§ 8. le dichiarazioni dei collaboratori di giustizia nel confronti di</text:p>
      <text:p text:style-name="Standard">Marcello TUTINO</text:p>
      <text:p text:style-name="Standard"><text:s text:c="74"/>Pagina 106</text:p>
      <text:p text:style-name="Standard">Conclusioni</text:p>
      <text:p text:style-name="Standard"><text:s text:c="74"/>Pagina 108</text:p>
      <text:p text:style-name="Standard">Le esigenze cautelari</text:p>
      <text:p text:style-name="Standard"><text:s text:c="74"/>Pagina 112</text:p>
      <text:p text:style-name="Standard">Dispositivo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13T13:30:44</meta:creation-date>
    <meta:document-statistic meta:table-count="0" meta:image-count="0" meta:object-count="0" meta:page-count="76" meta:paragraph-count="3676" meta:word-count="37273" meta:character-count="269705"/>
    <dc:date>2014-01-13T13:32:56</dc:date>
    <meta:editing-duration>PT00H02M13S</meta:editing-duration>
    <meta:editing-cycles>1</meta:editing-cycles>
    <meta:generator>OpenOffice.org/3.0$Linux OpenOffice.org_project/300m15$Build-9379</meta:generator>
  </office:meta>
</office:document-meta>
</file>